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ijmansstraat 27 – 33’, te Deest gemeente Dru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op grond van de artikelen 3.1 en 3.8 van de Wet ruimtelijke ordening (Wro) en afdeling 3.4 van de Algemene wet bestuursrecht, het ontwerpbestemmingsplan ‘Bijmanstraat 27 – 33’ te Deest ter inzage ligt. </text:p>
            <text:p text:style-name="common-al">
            <text:span text:style-name="nadrukvet">Plangebied</text:span>
          </text:p>
            <text:p text:style-name="common-al">Het bestemmingsplan ziet op de realisatie van vier grondgebonden woningen van het perceel op de hoek van de Bijmansstraat en de Boeisestraat in Deest.</text:p>
            <text:p text:style-name="common-al">
            <text:span text:style-name="nadrukvet">Inhoud ontwerpbestemmingsplan</text:span>
          </text:p>
            <text:p text:style-name="common-al">Voor de locatie is een plan gemaakt dat voorziet in de realisatie van vier grondgebonden woningen. Dit initiatief past niet binnen het geldende bestemmingsplan. Met het bestemmingsplan ‘Bijmansstraat 27-33’ te Deest wordt de beoogde ontwikkeling juridisch-planologisch mogelijk gemaakt. </text:p>
            <text:p text:style-name="common-al">
            <text:span text:style-name="nadrukvet">Termijn van terinzagelegging</text:span>
          </text:p>
            <text:p text:style-name="common-al">Het ontwerpbestemmingsplan ‘Bijmansstraat 27 – 33’ is met bijbehorende stukken vanaf donderdag 10 december 2020 gedurende zes weken in te zien bij de publieksbalie in het gemeentehuis, Heuvel 1 in Druten. In verband met de maatregelen en adviezen van het RIVM beperken wij de momenten van persoonlijk contact. U kunt nu alleen nog op afspraak terecht. Ook voor het inzien van een bestemmingsplan maakt u een afspraak. Maak telefonisch een afspraak via 088 432 70 00. We staan u graag te woord. Het ontwerpbestemmingsplan wordt tevens langs elektronische weg beschikbaar gesteld op de landelijke website www.ruimtelijkeplannen.nl</text:p>
            <text:p text:style-name="common-al">Het planidentificatienummer is NL.IMRO.0225.BPdeebijmans2733-2002.</text:p>
            <text:p text:style-name="common-al">
            <text:span text:style-name="nadrukvet">Indienen zienswijzen ontwerpbestemmingsplan</text:span>
          </text:p>
            <text:p text:style-name="common-al">Tijdens de termijn van zes weken (10 december 2020 tot en met 20 januari 2021) kan eenieder zijn of haar gemotiveerde zienswijze over het ontwerpbestemmingsplan schriftelijk of mondeling kenbaar maken aan de gemeenteraad (Postbus 1, 6650 AA Druten). </text:p>
            <text:p text:style-name="common-al">
            <text:span text:style-name="nadrukvet">Mondelinge zienswijzen</text:span>
          </text:p>
            <text:p text:style-name="common-al">Voor het naar voren brengen van een mondelinge zienswijze kan een afspraak worden gemaakt met de heer W. Roelofs van het team Gebiedsontwikkeling op telefoonnummer 088 432 70 00. Van een mondelinge zienswijze wordt een verslag gemaakt. </text:p>
            <text:p text:style-name="last-al">Tijdens de inzage termijn, mogen de ter inzage gelegde stukken worden aangevuld met nieuwe relevante stukken en gegevens.</text:p>
            <text:p text:style-name="tekst_bottom"/>
          </text:section>
        </text:section>
        <text:section text:name="zakelijke-mededeling-sluiting_id1-3-2-2" text:style-name="zakelijke-mededeling-sluiting">
          <text:section text:name="ondertekening_id1-3-2-2-1">
            <text:p><text:span text:style-name="functie">Druten, 9 December 2020</text:span></text:p>
            <text:p><text:span text:style-name="functie">Burgemeester en wethouders voornoemd,</text:span></text:p>
            <text:p><text:span text:style-name="functie">mevrouw C.A.A. van Rhee-Oud Ammerveld, burgemeester</text:span></text:p>
            <text:p><text:span text:style-name="functie">A.P.J.M. Litjens, secretaris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0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0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0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ru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5.BPdeebijmans2733-2002</meta:user-defined>
    <meta:user-defined meta:name="OVERHEIDop.Ruimtelijkeplannen/DC.type">bestemmingsplan</meta:user-defined>
    <dc:language>nl</dc:language>
    <meta:user-defined meta:name="OVERHEID.Gemeente/DC.spatial">Druten</meta:user-defined>
    <meta:user-defined meta:name="OVERHEID.EPSG28992/DC.spatial">174064.095 432979.341</meta:user-defined>
    <meta:user-defined meta:name="OVERHEID.EPSG28992/DC.spatial">174043.321 432906.32</meta:user-defined>
    <meta:user-defined meta:name="DC.title">Ontwerpbestemmingsplan ‘Bijmansstraat 27 – 33’, te Deest gemeente Druten</meta:user-defined>
    <meta:user-defined meta:name="OVERHEID.PostcodeHuisnummer/OVERHEIDop.postcodeHuisnummer">6653BT 25</meta:user-defined>
    <meta:user-defined meta:name="OVERHEID.PostcodeHuisnummer/OVERHEIDop.postcodeHuisnummer">6653BW 40</meta:user-defined>
    <meta:user-defined meta:name="OVERHEIDop.straatnaam">Bijmansstraat</meta:user-defined>
    <meta:user-defined meta:name="OVERHEIDop.straatnaam">Bijmansstraat</meta:user-defined>
    <meta:user-defined meta:name="OVERHEIDop.woonplaats">Deest</meta:user-defined>
    <meta:user-defined meta:name="OVERHEIDop.woonplaats">Deest</meta:user-defined>
    <meta:user-defined meta:name="DCTERMS.W3CDTF/DCTERMS.available">2020-12-09</meta:user-defined>
    <meta:user-defined meta:name="DCTERMS.W3CDTF/OVERHEIDop.jaargang">2020</meta:user-defined>
    <meta:user-defined meta:name="OVERHEIDop.publicationIssue">64606</meta:user-defined>
    <meta:user-defined meta:name="OVERHEIDop.StcrtID/DC.identifier">stcrt-2020-64606</meta:user-defined>
    <meta:user-defined meta:name="OVERHEIDop.versieInformatie"/>
  </office:meta>
</office:document-meta>
</file>