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Achterom (2x deelauto-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arkeerhaven bij kruising Emmastraat)</text:p>
            <text:p text:style-name="common-al">zaak 698461</text:p>
            <text:p text:style-name="common-al">
            <text:span text:style-name="nadrukvet">Burgemeester en wethouders van Hilversum hebben het volgende overwogen;</text:span>
          </text:p>
            <text:p text:style-name="common-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common-al">Krachtens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mmon-al">Er bestaat behoefte aan een aanvulling van de verkeerstekens in verband met de wens om meer mogelijkheden te bieden voor andere, doelmatiger en of milieuvriendelijker vormen van vervoer.</text:p>
            <text:p text:style-name="common-al">De gemeente stimuleert in haar beleid het gebruik van deelauto’s. Daarmee het private autobezit terug te willen dringen –en daarmee ook minder druk op de openbare ruimte-, het bewust en selectief autogebruik (=minder) te willen bevorderen en minder of geen vervuilende emissies uit te doen stoten. De gemeente zet voor de nabije toekomst in op het enkel faciliteren van deelauto’s met een volledig elektrische aandrijving.</text:p>
            <text:p text:style-name="common-al">In de omgeving van het zuidelijk deel van het centrum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ele) gebruiker. </text:p>
            <text:p text:style-name="common-al">De betreffende aanbieders van deelauto’s overleggen periodiek de gebruikscijfers van de betreffende deelauto waardoor de wegbeheerder het exclusief reserveren van de parkeergelegenheid in de openbare ruimte kan beoordelen op doelmatigheid en gewenste milieuwinst.</text:p>
            <text:p text:style-name="common-al">Met de betreffende aanbieders is afgesproken dat vóór 2026 de deelauto die gebruik maakt van de gereserveerde parkeergelegenheid voldoet aan 0% milieuvervuilende uitstoot. </text:p>
            <text:p text:style-name="common-al">Een gelegenheid in de parkeerhaven langs de weg Achterom nabij de kruising Emmastraat wordt gezien als een geschikte locatie voor het reserveren van twee deelauto-parkeerplaatsen. </text:p>
            <text:p text:style-name="common-al">Deze locatie valt binnen het gebied ‘Schil’, aangewezen voor betaald parkeren. (Parkeerbelasting)</text:p>
            <text:p text:style-name="common-al">De regeling heeft een positieve invloed op de beschikbare openbare ruimte, het milieu en bewustwording wat betreft het (energie)gebruik van vervoersmiddelen. De aan te wijzen openbare parkeerplaatsen worden in de huidige situatie beperkt gebruikt en mede daarom is de regeling-alles afgewogen hebbende- niet zodanig van omvang/consequentie dat deze niet goed zou kunnen worden vastgesteld en uitgevoerd.</text:p>
            <text:p text:style-name="common-al">De korpschef politie adviseert - overleg artikel 24 van het BABW- positief op de betreffende reservering van vakken aan de weg Achterom.</text:p>
            <text:p text:style-name="common-al">De weg Achterom is gelegen binnen deze gemeente en bij de gemeente in beheer en onderhoud.</text:p>
            <text:p text:style-name="common-al">Het ontwerp van dit besluit is op 14 okto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20">
              <text:list-item text:style-override="id1-3-2-2-1-20-1">
                <text:number>1.</text:number>
                <text:p text:style-name="al">Door het plaatsen van bord E8 -voertuigcategorie personenauto- van bijlage 1 van het Reglement verkeersregels en verkeertekens 1990, met een onderbord tekst ‘deelauto Greenwheels’ respectievelijk ‘deelauto Mywheels’of woorden van gelijke strekking, twee parkeervakken in de parkeerhaven aan de westzijde langs de weg Achterom bij hoek Emmastraat aan te wijzen als een parkeervak uitsluitend bedoeld voor de voertuigcategorie personenauto’s tevens deelauto (herkenbaar aan het bedrijfslogo) van de betreffende autodeelorganisatie en daarmee tevens het parkeren van andere voertuigen op deze parkeervakken te verbieden</text:p>
              </text:list-item>
              <text:list-item text:style-override="id1-3-2-2-1-20-2">
                <text:number>2.</text:number>
                <text:p text:style-name="al">Dit besluit onder punt 1 kan worden ingetrokken of aangepast indien de afgesproken doelmatigheid in het gebruik van de openbare ruimte (parkeerdruk/parkeergelegenheid) en of de afgesproken milieuwinst (bewust autogebruik, de beperking privaat autobezit en geen (=0%) uitstoot van vervuilende/schadelijke lucht-emissies) niet uiterlijk vóór 1 januari 2026 worden behaald, of dat de ontwikkelingen (bijvoorbeeld technisch) zodanig zijn veranderd waardoor een gereserveerde parkeerplaats in de openbare ruimte niet langer nodig is. </text:p>
              </text:list-item>
            </text:list>
            <text:p text:style-name="common-al">Hilversum, 3 december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8 december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984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0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0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0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standplaats deelauto - Achter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8461</meta:user-defined>
    <meta:user-defined meta:name="DCTERMS.abstract">aanwijzen parkeerplaatsen voor deelauto</meta:user-defined>
    <meta:user-defined meta:name="OVERHEIDop.verkeersbordcode">E8</meta:user-defined>
    <dc:language>nl</dc:language>
    <meta:user-defined meta:name="OVERHEID.EPSG28992/DC.spatial">140882.047 470299.216</meta:user-defined>
    <meta:user-defined meta:name="DC.title">Besluit Verkeersregeling Achterom (2x deelauto-plaats)</meta:user-defined>
    <meta:user-defined meta:name="OVERHEID.PostcodeHuisnummer/OVERHEIDop.postcodeHuisnummer">1211NE 25</meta:user-defined>
    <meta:user-defined meta:name="OVERHEIDop.straatnaam">Emmastraat</meta:user-defined>
    <meta:user-defined meta:name="OVERHEIDop.woonplaats">Hilversum</meta:user-defined>
    <meta:user-defined meta:name="DCTERMS.W3CDTF/DCTERMS.available">2020-12-08</meta:user-defined>
    <meta:user-defined meta:name="OVERHEIDop.StcrtID/DC.identifier">stcrt-2020-64605</meta:user-defined>
    <meta:user-defined meta:name="DCTERMS.W3CDTF/OVERHEIDop.jaargang">2020</meta:user-defined>
    <meta:user-defined meta:name="OVERHEIDop.publicationIssue">64605</meta:user-defined>
    <meta:user-defined meta:name="OVERHEIDop.versieInformatie"/>
  </office:meta>
</office:document-meta>
</file>