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aanvragen omgevingsvergunning met uitgebreide 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Locatie : Catharinaweg 18 te Mierlo </text:p>
            <text:p text:style-name="common-al">Datum ter inzage : 27 november 2020 </text:p>
            <text:p text:style-name="common-al">Omschrijving : bouwen vrijstaand woonhuis </text:p>
            <text:p text:style-name="common-al">Zaaknummer : 20200204 </text:p>
            <text:p text:style-name="common-al"/>
            <text:p text:style-name="common-al">Tegen dit besluit kunnen belanghebbenden binnen zes weken na de dag waarop het besluit ter inzage is gelegd, een beroepschrift indienen bij de rechtbank Oost-Brabant, sector Bestuursrecht, Postbus 90125, 5200 MA ‘s-Hertogenbosch. Het besluit is geldig nadat deze termijn is verstreken. Als het spoed heeft, kunt u tegelijk met uw beroepschrift een verzoek om een voorlopige voorziening indienen bij de voorzieningenrechter van deze rechtbank. Een belanghebbende kan alleen beroep indienen als hij in de eerder gevolgde voorbereidingsprocedure een zienswijze heeft ingediend. </text:p>
            <text:p text:style-name="common-al">Het besluit is ook digitaal in te zien op www.ruimtelijkeplannen.nl. </text:p>
            <text:p text:style-name="common-al"/>
            <text:p text:style-name="common-al">Tegen het ontwerpbesluit zijn geen zienswijzen ingediend. </text:p>
            <text:p text:style-name="common-al"/>
            <text:p text:style-name="common-al">Het besluit is ten opzichte van het ontwerpbesluit niet gewijzig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594</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4594</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4594</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Geldrop-Mierlo</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71.Catharinaweg18-VA01</meta:user-defined>
    <meta:user-defined meta:name="OVERHEIDop.referentienummer">2016-032522</meta:user-defined>
    <meta:user-defined meta:name="OVERHEIDop.Ruimtelijkeplannen/DC.type">omgevingsvergunning met planafwijking</meta:user-defined>
    <dc:language>nl</dc:language>
    <meta:user-defined meta:name="OVERHEID.Gemeente/DC.spatial">Geldrop-Mierlo</meta:user-defined>
    <meta:user-defined meta:name="OVERHEID.EPSG28992/DC.spatial">169961.459 383540.123</meta:user-defined>
    <meta:user-defined meta:name="DC.title">Verleende aanvragen omgevingsvergunning met uitgebreide procedure</meta:user-defined>
    <meta:user-defined meta:name="OVERHEIDop.straatnaam">Sint Catharinaweg</meta:user-defined>
    <meta:user-defined meta:name="OVERHEIDop.woonplaats">Mierlo</meta:user-defined>
    <meta:user-defined meta:name="DCTERMS.W3CDTF/DCTERMS.available">2020-12-07</meta:user-defined>
    <meta:user-defined meta:name="DCTERMS.W3CDTF/OVERHEIDop.jaargang">2020</meta:user-defined>
    <meta:user-defined meta:name="OVERHEIDop.publicationIssue">64594</meta:user-defined>
    <meta:user-defined meta:name="OVERHEIDop.StcrtID/DC.identifier">stcrt-2020-64594</meta:user-defined>
    <meta:user-defined meta:name="OVERHEIDop.versieInformatie"/>
  </office:meta>
</office:document-meta>
</file>