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der Sande Bakhuyzenstraat (deelauto-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kruising Eemnesserweg)</text:p>
            <text:p text:style-name="common-al">zaak 700922</text:p>
            <text:p text:style-name="common-al">
            <text:span text:style-name="nadrukvet">Burgemeester en wethouders van Hilversum hebben het volgende overwogen;</text:span>
          </text:p>
            <text:p text:style-name="common-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common-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mmon-al">Er bestaat behoefte aan een aanvulling van de verkeerstekens in verband met de wens om meer mogelijkheden te bieden voor andere, doelmatiger en of milieuvriendelijker vormen van vervoer.</text:p>
            <text:p text:style-name="common-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common-al">In de omgeving van Astronomische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common-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common-al">Met de betreffende aanbieders is afgesproken dat vóór 2026 de deelauto die gebruik maakt van de gereserveerde parkeergelegenheid voldoet aan 0% milieuvervuilende uitstoot. </text:p>
            <text:p text:style-name="common-al">Een gelegenheid in de parkeerkoffer langs de weg Van der Sande Bakhuyzenstraat nabij de kruising Eemnesserweg wordt gezien als een geschikte locatie voor het reserveren van een deelauto-parkeerplaats. </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overleg artikel 24 van het BABW-  positief op de betreffende reservering van een parkeervak aan de weg Van der Sande Bakhuyzenstraat..</text:p>
            <text:p text:style-name="common-al">De weg Van der Sande Bakhuyzenstraat is gelegen binnen deze gemeente en bij de gemeente in beheer en onderhoud.</text:p>
            <text:p text:style-name="common-al">Het ontwerp van dit besluit is op 14 okto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Door het plaatsen van bord E8 -voertuigcategorie personenauto- van bijlage 1 van het Reglement verkeersregels en verkeertekens 1990, met een onderbord tekst ‘deelauto Greenwheels’ of woorden van gelijke strekking, een parkeervak in de parkeerkoffer aan de oostzijde langs de weg Van der Sande Bakhuyzenstraat ten zuiden hoek Eemnesserweg aan te wijzen als een parkeervak uitsluitend bedoeld voor de voertuigcategorie personenauto tevens deelauto van de autodeelorganisatie Greenwheels (herkenbaar aan het bedrijfslogo) en daarmee tevens het parkeren van andere voertuigen op dit parkeervak te verbieden.</text:p>
              </text:list-item>
              <text:list-item text:style-override="id1-3-2-2-1-20-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26 worden behaald, of dat ontwikkelingen (bijvoorbeeld technisch) zodanig zijn veranderd of achterblijven waardoor een gereserveerde parkeerplaats in de openbare ruimte niet langer billijk, gewenst of nodig is.</text:p>
              </text:list-item>
            </text:list>
            <text:p text:style-name="common-al">Hilversum, 3 december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8 decem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009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standplaats deelauto - Vd Sande Bakhuy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922</meta:user-defined>
    <meta:user-defined meta:name="DCTERMS.abstract">reserveren parkeerplaats voor deelauto</meta:user-defined>
    <meta:user-defined meta:name="OVERHEIDop.verkeersbordcode">E8</meta:user-defined>
    <dc:language>nl</dc:language>
    <meta:user-defined meta:name="OVERHEID.EPSG28992/DC.spatial">141923.45 471399.764</meta:user-defined>
    <meta:user-defined meta:name="DC.title">Besluit Verkeersregeling Van der Sande Bakhuyzenstraat (deelauto-plaats)</meta:user-defined>
    <meta:user-defined meta:name="OVERHEID.PostcodeHuisnummer/OVERHEIDop.postcodeHuisnummer">1223CT 115</meta:user-defined>
    <meta:user-defined meta:name="OVERHEIDop.straatnaam">Van de Sande Bakhuyzenstraat</meta:user-defined>
    <meta:user-defined meta:name="OVERHEIDop.woonplaats">Hilversum</meta:user-defined>
    <meta:user-defined meta:name="DCTERMS.W3CDTF/DCTERMS.available">2020-12-08</meta:user-defined>
    <meta:user-defined meta:name="OVERHEIDop.StcrtID/DC.identifier">stcrt-2020-64593</meta:user-defined>
    <meta:user-defined meta:name="DCTERMS.W3CDTF/OVERHEIDop.jaargang">2020</meta:user-defined>
    <meta:user-defined meta:name="OVERHEIDop.publicationIssue">64593</meta:user-defined>
    <meta:user-defined meta:name="OVERHEIDop.versieInformatie"/>
  </office:meta>
</office:document-meta>
</file>