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verlening omgevingsvergunning uitgebreide procedure - brandveilig gebruiken van het gebouw Nieuw Zeezicht - Witteland 5,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rmelo maken bekend dat zij hebben besloten om voor de volgende aanvraag een omgevingsvergunning te verlenen: </text:p>
            <text:list text:style-name="id1-3-2-1-1-2">
              <text:list-item text:style-override="id1-3-2-1-1-2-1">
                <text:number>-</text:number>
                <text:p text:style-name="al">Witteland 5 te Ermelo, 3853 HD voor het brandveilig gebruiken van het gebouw “Nieuw Zeezicht”. </text:p>
              </text:list-item>
            </text:list>
            <text:p text:style-name="common-al">Het gaat hier om een uitgebreide procedure in verband met de voorgeschreven wettelijke bepalingen in de Wet algemene bepalingen omgevingsrecht (Wabo). Ten opzichte van de ontwerp omgevingsvergunning is de definitieve omgevingsvergunning ongewijzigd vastgesteld.</text:p>
            <text:p text:style-name="common-al">Deze aanvraag is behandeld volgens de uitgebreide procedure, omdat er aan meer dan 10 personen met een lichamelijke of een verstandelijke handicap dagverblijf wordt verschaft. </text:p>
            <text:p text:style-name="common-al">De omgevingsvergunning betreft de volgende activiteit:</text:p>
            <text:p text:style-name="common-al">- het brandveilig gebruiken van het gebouw “Nieuw Zeezicht” op het perceel Witteland 5 te Ermelo.</text:p>
            <text:p text:style-name="common-al">Wij hebben besloten de vergunning te verlenen voor bovenstaande activiteit.</text:p>
            <text:p text:style-name="common-al">
            <text:span text:style-name="nadrukcur">Procedure</text:span>
          </text:p>
            <text:p text:style-name="common-al">Deze omgevingsvergunning is voorbereid volgens de uitgebreide procedure zoals bedoeld in afdeling 3.4 Algemene wet bestuursrecht.</text:p>
            <text:p text:style-name="common-al">De aanvraag voor de omgevingsvergunning en het daarvoor opgemaakte ontwerpbesluit hebben vanaf 15 oktober 2020 gedurende 6 weken ter inzage gelegen. Gedurende deze periode zijn er geen zienswijzen ingediend. Naar aanleiding hiervan is het besluit ongewijzigd vastgesteld. De aanvraag, de omgevingsvergunning en de overige bijbehorende stukken liggen met ingang van donderdag 10 december 2020 gedurende 6 weken ter inzage bij de gemeente Ermelo</text:p>
            <text:p text:style-name="common-al">
            <text:span text:style-name="nadrukcur">Beroep</text:span>
          </text:p>
            <text:p text:style-name="common-al">Belanghebbenden kunnen gedurende hierboven vermelde termijn beroep aantekenen. Het beroepschrift moet worden ondertekend en bevat ten minste naam en adres van de indiener, de dagtekening, een omschrijving van het besluit waartegen het beroep zich richt en de gronden van het beroep. Een belanghebbende moet dit beroep indienen bij de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de Rechtbank Gelderland, locatie Arnhem, sector bestuursrecht, Postbus 9030, 6800 EM Arnhem. Informatie: afdeling Publiekszaken van gemeente Ermelo, telefoon 0341 56 72 32.</text:p>
            <text:p text:style-name="last-al">Ermelo, 9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9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59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59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Vergunningen/DC.type">omgevingsvergunningen</meta:user-defined>
    <dc:language>nl</dc:language>
    <meta:user-defined meta:name="OVERHEID.EPSG28992/DC.spatial">169157.762 481021.792</meta:user-defined>
    <meta:user-defined meta:name="DC.title">Gemeente Ermelo - verlening omgevingsvergunning uitgebreide procedure - brandveilig gebruiken van het gebouw Nieuw Zeezicht - Witteland 5, Ermelo</meta:user-defined>
    <meta:user-defined meta:name="OVERHEID.PostcodeHuisnummer/OVERHEIDop.postcodeHuisnummer">3853HD 5</meta:user-defined>
    <meta:user-defined meta:name="OVERHEIDop.straatnaam">Witteland</meta:user-defined>
    <meta:user-defined meta:name="OVERHEIDop.woonplaats">Ermelo</meta:user-defined>
    <meta:user-defined meta:name="DCTERMS.W3CDTF/DCTERMS.available">2020-12-09</meta:user-defined>
    <meta:user-defined meta:name="DCTERMS.W3CDTF/OVERHEIDop.jaargang">2020</meta:user-defined>
    <meta:user-defined meta:name="OVERHEIDop.publicationIssue">64592</meta:user-defined>
    <meta:user-defined meta:name="OVERHEIDop.StcrtID/DC.identifier">stcrt-2020-64592</meta:user-defined>
    <meta:user-defined meta:name="OVERHEIDop.versieInformatie"/>
  </office:meta>
</office:document-meta>
</file>