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Korte Daver 1 in Kerk-Avezaa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Buren maken bekend dat zij de omgevingsvergunning verlenen voor een interne verbouwing van een school op het adres Korte Daver 1 in Kerk-Avezaath.</text:p>
            <text:p text:style-name="common-al">De vergunning wordt gegeven voor:</text:p>
            <text:list text:style-name="id1-3-2-1-1-3">
              <text:list-item text:style-override="id1-3-2-1-1-3-1">
                <text:number>1.</text:number>
                <text:p text:style-name="al">Bouwen - Art. 2.1 lid 1a Wabo</text:p>
              </text:list-item>
              <text:list-item text:style-override="id1-3-2-1-1-3-2">
                <text:number>2.</text:number>
                <text:p text:style-name="al">Brandveilig gebruiken- Art. 2.1 lid 1d Wabo</text:p>
              </text:list-item>
            </text:list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Wilt u in beroep gaan?</text:span>
          </text:p>
            <text:p text:style-name="common-al">Wilt u in beroep gaan tegen onze beslissing? Stuur dan een brief naar de rechter. </text:p>
            <text:p text:style-name="common-al">In de brief schrijft u waarom u het niet eens bent met de beslissing van de gemeente Buren.</text:p>
            <text:p text:style-name="common-al">Stuur de brief binnen 6 weken naar de rechter. Deze 6 weken beginnen een dag nadat wij deze brief hebben verstuurd. Stuurt u de brief niet op tijd? Dan behandelt de  rechtbank Gelderland uw brief niet.</text:p>
            <text:p text:style-name="common-al">Zet in de brief in ieder geval het volgende:</text:p>
            <text:p text:style-name="common-al">1. Uw naam en adres; </text:p>
            <text:p text:style-name="common-al">2. De datum;</text:p>
            <text:p text:style-name="common-al">3. De beslissing waarmee u het niet eens bent;</text:p>
            <text:p text:style-name="common-al">4. Waarom u het niet met de beslissing eens bent;</text:p>
            <text:p text:style-name="common-al">5. Uw handtekening</text:p>
            <text:p text:style-name="common-al">Stuur een kopie mee van de beslissing waar u het niet mee eens bent. Stuur de brief met de kopie naar: 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bij rechtbank: </text:p>
            <text:p text:style-name="common-al">- <text:a xlink:href="https://formulieren.rechtspraak.nl/formulier/BeroepschriftRb_031_1.aspx" xlink:type="simple">https://formulieren.rechtspraak.nl/formulier/BeroepschriftRb_031_1.aspx</text:a></text:p>
            <text:p text:style-name="common-al">Vul daar het formulier in. Doe dit ook binnen 6 weken. Deze 6 weken beginnen op de dag dat wij de beslissing bekendmaakten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>U doet dat zo:</text:p>
            <text:p text:style-name="common-al">- Schrijf eerst de brief waarin u in beroep gaat. Maak hiervan een kopie. Gaat u via internet in beroep? Maak dan een print van het online formulier.</text:p>
            <text:p text:style-name="common-al">- Schrijf daarna een brief waarin u vraagt om uitstel van de beslissing. U vraagt in deze brief dus om een voorlopige voorziening. Leg ook uit waarom u vindt dat wij de beslissing moeten uitstellen.</text:p>
            <text:p text:style-name="common-al">- Stuur de brief waarin u vraagt om een voorlopige voorziening samen met de kopie of de print van het beroep naar:</text:p>
            <text:p text:style-name="common-al">Rechtbank Gelderland </text:p>
            <text:p text:style-name="common-al">Team Bestuursrecht </text:p>
            <text:p text:style-name="common-al">Postbus 9030 </text:p>
            <text:p text:style-name="common-al">6800 EM Arnhem</text:p>
            <text:p text:style-name="common-al">
            <text:span text:style-name="nadrukvet">U betaalt kosten</text:span>
          </text:p>
            <text:p text:style-name="common-al">Let op! U betaalt kosten (griffierrecht) als u bij de rechter in beroep gaat. Hoeveel u betaalt, hangt af van uw situatie. Op <text:a xlink:href="http://www.rechtspraak.nl/" xlink:type="simple">www.rechtspraak.nl</text:a> leest u hier meer over.</text:p>
            <text:p text:style-name="last-al">Maurik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4849.076 434377.73</meta:user-defined>
    <meta:user-defined meta:name="DC.title">Omgevingsvergunning Korte Daver 1 in Kerk-Avezaath</meta:user-defined>
    <meta:user-defined meta:name="OVERHEID.PostcodeHuisnummer/OVERHEIDop.postcodeHuisnummer">4012BL 1</meta:user-defined>
    <meta:user-defined meta:name="OVERHEIDop.straatnaam">Korte Daver</meta:user-defined>
    <meta:user-defined meta:name="OVERHEIDop.woonplaats">Kerk-Avezaath</meta:user-defined>
    <meta:user-defined meta:name="DCTERMS.W3CDTF/DCTERMS.available">2020-12-07</meta:user-defined>
    <meta:user-defined meta:name="DCTERMS.W3CDTF/OVERHEIDop.jaargang">2020</meta:user-defined>
    <meta:user-defined meta:name="OVERHEIDop.publicationIssue">64581</meta:user-defined>
    <meta:user-defined meta:name="OVERHEIDop.StcrtID/DC.identifier">stcrt-2020-64581</meta:user-defined>
    <meta:user-defined meta:name="OVERHEIDop.versieInformatie"/>
  </office:meta>
</office:document-meta>
</file>