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laadpaal ter hoogte van Hoogakker 19 te Reusel</text:p>
          </table:table-cell>
          <table:table-cell office:value-type="string" table:style-name="staatscourantkop.B.cell">
            <text:section text:name="plaatje_id1-3-1-1" text:style-name="plaatje">
              <text:p text:style-name="illustratie_id1-3-1-1-1"><draw:frame draw:style-name="illustratie_id1-3-1-1-1" text:anchor-type="paragraph" svg:width="40mm" svg:height="26.7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Z20002510</text:p>
            <text:p text:style-name="context_bottom"/>
          </text:section>
          <text:p text:style-name="aanhef_wie">Het college van burgemeester en wethouders van Reusel-De Mierden,</text:p>
          <text:section text:name="considerans_id1-3-2-1-3" text:style-name="considerans">
            <text:p text:style-name="tussenkopcur">
            <text:span text:style-name="nadrukvet">Overwegende,</text:span>
          </text:p>
            <text:p text:style-name="considerans.al">• dat het bezit en gebruik van elektrische voertuigen snel groeit en er hierdoor een toenemende behoefte is aan laadinfrastructuur in de openbare ruimte;</text:p>
            <text:p text:style-name="considerans.al">• dat elektrisch rijden bijdraagt aan gemeentelijke doelstellingen op het gebied van energie, klimaat en duurzaamheid;</text:p>
            <text:p text:style-name="considerans.al">• dat daarom op locaties waar behoefte is aan het opladen van elektrische voertuigen openbare oplaadpunten worden gerealiseerd;</text:p>
            <text:p text:style-name="considerans.al">• dat de laadpunten zoveel mogelijk met dubbele aansluitpunten worden uitgevoerd;</text:p>
            <text:p text:style-name="considerans.al">• dat bij een dubbel aansluitpunt twee bij elkaar gelegen parkeerplaatsen als oplaadplaatsen voor elektrische voertuigen dienen te worden gereserveerd;</text:p>
            <text:p text:style-name="considerans.al">• dat de genoemde weg/locatie in beheer is bij en gelegen is binnen de gemeentegrenzen van de gemeente Reusel-De Mierden;</text:p>
            <text:p text:style-name="considerans.al">• dat dit besluit bijdraagt aan het waarborgen van de bruikbaarheid van de weg en het voorkomen of beperken van hinder, overlast en schade door het verkeer;</text:p>
            <text:p text:style-name="considerans.al">• dat voor het inrichten van een gereserveerde parkeerplaats een verkeersbesluit genomen dient te worden;</text:p>
            <text:p text:style-name="considerans.al">• dat in dit besluit de verkeerstekens worden benoemd conform het Reglement verkeersregels en verkeerstekens (RVV) 1990;</text:p>
            <text:p text:style-name="considerans.al">• dat over dit besluit - overeenkomstig artikel 24 van het Besluit administratieve bepalingen inzake het wegverkeer (BABW) - overleg heeft plaatsgevonden met de regiopolitie Oost-Brabant en dat deze positief heeft geadviseerd;</text:p>
            <text:p text:style-name="considerans.al"/>
            <text:p text:style-name="considerans.al">
            <text:span text:style-name="nadrukvet">gelet op</text:span>
          </text:p>
            <text:p text:style-name="considerans.al">• de Mandaatregeling Reusel-De Mierden 2020;</text:p>
            <text:p text:style-name="considerans.al">• de bepalingen in de Wegenverkeerswet (WVW) 1994, het Reglement verkeersregels en verkeerstekens (RVV) 1990, het Besluit administratieve bepalingen inzake het wegverkeer (BABW);</text:p>
            <text:p text:style-name="considerans.al">• de Algemene wet bestuursrecht (Awb);</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2 (twee) parkeerplaatsen te reserveren voor het opladen van elektrische voertuigen aan Hoogakker 19 te Reusel, GPS coördinaten 51.36547, 5.15980 / RD coördinaten 139163 (X), 375166 (Y), zie bijgevoegde situatietekening;</text:p>
            <text:p text:style-name="common-al">2. dit kenbaar te maken aan de weggebruikers door het plaatsen van het verkeersbord E8 (parkeergelegenheid alleen bestemd voor de voertuigcategorie of groep voertuigen die op het bord is aangegeven) van bijlage 1 van het RVV 1990 met een onderbord met vermelding 'opladen elektrische voertuigen';</text:p>
            <text:p text:style-name="common-al">3. dit besluit in werking te laten treden op de dag na die van de bekendmaking in de Staatscourant en het desbetreffende verkeersbord is geplaatst.</text:p>
            <text:p text:style-name="common-al">
            <text:span text:style-name="nadrukvet">
              <text:span text:style-name="nadrukcur">Mededelingen</text:span>
            </text:span>
          </text:p>
            <text:p text:style-name="common-al">1. De bekendmaking van dit besluit geschiedt door plaatsing in de Staatscourant van 11 december 2020.</text:p>
            <text:p text:style-name="common-al">2. Tegen dit besluit kunnen belanghebbenden binnen zes weken na bekendmaking hiervan schriftelijk bezwaar maken bij burgemeester en wethouders van Reusel-De Mierden, Postbus 11, 5540 AA Reusel.</text:p>
            <text:p text:style-name="common-al">Zorgt u ervoor dat het bezwaarschrift tenminste de volgende gegevens bevat:</text:p>
            <text:p text:style-name="common-al">• uw naam, adres, datum en handtekening;</text:p>
            <text:p text:style-name="common-al">• een omschrijving van het besluit waartegen u bezwaar maakt (u kunt bijvoorbeeld datum en kenmerk vermelden of een kopie van het besluit meesturen);</text:p>
            <text:p text:style-name="common-al">• de reden(en) waarom u bezwaar maakt.</text:p>
            <text:p text:style-name="common-al">Kunt u niet wachten tot het bezwaarschrift behandeld is? Vraag dan om een voorlopige voorziening bij de voorzieningenrechter. Zie de website: www.rechtspraak.nl.</text:p>
            <text:p text:style-name="last-al"/>
            <text:p text:style-name="tekst_bottom"/>
          </text:section>
        </text:section>
        <text:section text:name="regeling-sluiting_id1-3-2-3" text:style-name="regeling-sluiting">
          <text:section text:name="gegeven_id1-3-2-3-1" text:style-name="gegeven">
            <text:p text:style-name="dagtekening">
            <text:span text:style-name="plaats">Reusel, 3 december 2020.</text:span>
            <text:span text:style-name="datum"/>
          </text:p>
          </text:section>
          <text:section text:name="ondertekening_id1-3-2-3-2">
            <text:p><text:span text:style-name="deze">Namens burgemeester en wethouders van Reusel-De Mierden,</text:span></text:p>
            <text:p><text:span text:style-name="ondertekening_naam">
            <text:span text:style-name="voornaam">Anton Geevers, team Ruimtelijk Beheer</text:span>
            <text:span text:style-name="achternaam"/>
          </text:span></text:p>
            <text:p>coördinator/beleidsmedewerker Civiele Techniek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562</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4562</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4562</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Reusel-De Mierden</meta:user-defined>
    <meta:user-defined meta:name="OVERHEID.Gemeente/DC.creator">Reusel-De Mierden</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eusel-De Mierden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0002510</meta:user-defined>
    <meta:user-defined meta:name="OVERHEIDop.verkeersbordcode">E8</meta:user-defined>
    <dc:language>nl</dc:language>
    <meta:user-defined meta:name="OVERHEID.EPSG28992/DC.spatial">139163.218 375166.543</meta:user-defined>
    <meta:user-defined meta:name="DC.title">Verkeersbesluit laadpaal ter hoogte van Hoogakker 19 te Reusel</meta:user-defined>
    <meta:user-defined meta:name="OVERHEID.PostcodeHuisnummer/OVERHEIDop.postcodeHuisnummer">5541ES 19</meta:user-defined>
    <meta:user-defined meta:name="OVERHEIDop.straatnaam">Hoogakker</meta:user-defined>
    <meta:user-defined meta:name="OVERHEIDop.woonplaats">Reusel</meta:user-defined>
    <meta:user-defined meta:name="DCTERMS.W3CDTF/DCTERMS.available">2020-12-11</meta:user-defined>
    <meta:user-defined meta:name="OVERHEIDop.StcrtID/DC.identifier">stcrt-2020-64562</meta:user-defined>
    <meta:user-defined meta:name="OVERHEIDop.externeBijlage">Situatietekening laadpaal Hoogakker, Reusel|exb-2020-65994</meta:user-defined>
    <meta:user-defined meta:name="DCTERMS.W3CDTF/OVERHEIDop.jaargang">2020</meta:user-defined>
    <meta:user-defined meta:name="OVERHEIDop.publicationIssue">64562</meta:user-defined>
    <meta:user-defined meta:name="OVERHEIDop.versieInformatie"/>
  </office:meta>
</office:document-meta>
</file>