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alatheseweg 22 Acht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26 november 2020 heeft vastgesteld het bestemmingsplan Galatheseweg 22 Achthuizen als vervat in het GML-bestand NL.IMRO.1924.OFLGalatheseweg22-PB30. met de bijbehorende regels.</text:p>
            <text:p text:style-name="common-al">
            <text:span text:style-name="nadrukvet">Plangebied</text:span>
          </text:p>
            <text:p text:style-name="common-al">Het plangebied is gelegen aan de Galatheseweg te Achthuizen nabij buurtschap Langstraat. Het bestemmingsplan voorziet in het wijzigen van de grondbestemming van het perceel van 'Bedrijf' naar 'Wonen' en 'Agrarisch' en van de schuur van woning. Het bestemmingsplan Galatheseweg 22 Achthuizen biedt het planologische juridische kader om deze ontwikkeling mogelijk te maken.</text:p>
            <text:p text:style-name="common-al">Z-20-122024</text:p>
            <text:p text:style-name="common-al">
            <text:span text:style-name="nadrukvet">Inzage</text:span>
          </text:p>
            <text:p text:style-name="common-al">De stukken kunt u inzien met ingang van 9 december 2020 tot en met 19 januari 2021 in het gemeentehuis, Koningin Julianaweg 45 te Middelharnis. Het gemeentehuis is geopend op maandag en vrijdag van 8.00 tot 12.00 uur, op dinsdag tot en met donderdag van 8.00 tot 17.00 uur, op donderdagavond van 18.00 tot 20.00 uur en elke eerste zaterdag van de maand van 9.00 tot 11.00 uur. De gemeente werkt alleen op afspraak. U kunt het 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common-al">
            <text:span text:style-name="nadrukvet">Beroepstermijn</text:span>
          </text:p>
            <text:p text:style-name="common-al">Gedurende de termijn van terinzagelegging kunnen de volgende belanghebbenden beroep instellen bij de Afdeling bestuursrechtspraak van de Raad van State:</text:p>
            <text:p text:style-name="common-al">- belanghebbenden die tijdig een zienswijze op het ontwerpbestemmingsplan Galatheseweg 22 Achthuizen naar voren hebben gebracht bij de gemeenteraad van Goeree-Overflakkee;</text:p>
            <text:p text:style-name="common-al">- belanghebbenden die kunnen aantonen redelijkerwijs niet in staat te zijn geweest om een zienswijze tegen het ontwerpbestemmingsplan in te stellen.</text:p>
            <text:p text:style-name="common-al">- bij gewijzigde vaststelling. Belanghebbenden die beroep instellen tegen de wijzigingen die de gemeenteraad bij vaststelling van het bestemmingsplan heeft aangebracht. </text:p>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 </text:p>
            <text:p text:style-name="common-al">
            <text:span text:style-name="nadrukvet">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common-al">
            <text:span text:style-name="nadrukvet">Informatie</text:span>
          </text:p>
            <text:p text:style-name="common-al">Voor meer informatie kunt u contact opnemen met dhr. S. Koppenaal van het team Omgeving, via algemeen telefoonnummer 14 01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55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55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55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Goeree-Overflakke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4.OFLGalatheseweg22-PB30</meta:user-defined>
    <meta:user-defined meta:name="OVERHEIDop.Ruimtelijkeplannen/DC.type">bestemmingsplan</meta:user-defined>
    <dc:language>nl</dc:language>
    <meta:user-defined meta:name="OVERHEID.EPSG28992/DC.spatial">78803 409918</meta:user-defined>
    <meta:user-defined meta:name="DC.title">Vastgesteld bestemmingsplan Galatheseweg 22 Achthuizen</meta:user-defined>
    <meta:user-defined meta:name="OVERHEID.PostcodeHuisnummer/OVERHEIDop.postcodeHuisnummer">3256LE 22</meta:user-defined>
    <meta:user-defined meta:name="OVERHEIDop.straatnaam">Galatheseweg</meta:user-defined>
    <meta:user-defined meta:name="OVERHEIDop.woonplaats">Achthuizen</meta:user-defined>
    <meta:user-defined meta:name="DCTERMS.W3CDTF/DCTERMS.available">2020-12-08</meta:user-defined>
    <meta:user-defined meta:name="DCTERMS.W3CDTF/OVERHEIDop.jaargang">2020</meta:user-defined>
    <meta:user-defined meta:name="OVERHEIDop.publicationIssue">64558</meta:user-defined>
    <meta:user-defined meta:name="OVERHEIDop.StcrtID/DC.identifier">stcrt-2020-64558</meta:user-defined>
    <meta:user-defined meta:name="OVERHEIDop.versieInformatie"/>
  </office:meta>
</office:document-meta>
</file>