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55</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 gemeente Lansinger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voor een omgevingsvergunning voor de activiteit bouwen (kenmerk 177837) ten name van De Groene Boog Construction V.O.F. is op 26 november 2020 afgegeven door het college van burgemeester en wethouders van de gemeente Lansingerland en betreft het realiseren van een ongelijkvloerse kruising (kunstwerk 31AB) op de locatie tussen het fietspad en de N209, te Bergschenhoek.</text:p>
      <text:p text:style-name="ifm_p_mt.3.7mm_ifm">Tegen het ontwerpbesluit is één zienswijze ingediend. De zienswijze heeft geen aanleiding gegeven tot aanpassing van het besluit. Het besluit is niet gewijzigd ten opzichte van het ontwerpbesluit en is op 9 december 2020 aan de aanvrager en de belanghebbende die een zienswijze heeft ingediend bekendgemaakt.</text:p>
      <text:h text:style-name="ifm_p_font.bold_mt.5.08mm_page.keep-with-next_ifm" text:outline-level="4">Waar en wanneer kunt u de stukken inzien?</text:h>
      <text:p text:style-name="ifm_p_mt.4.23mm_ifm">Het besluit en de bijbehorende stukken liggen met ingang van donder­dag 10 december 2020 tot en met woensdag 20 januari 2021 tijdens kantooruren digitaal ter inzage op het gemeentehuis van de gemeente Lansingerland, Tobias Asserlaan 1, 2662 SB Bergschenhoek.</text:p>
      <text:p text:style-name="ifm_p_mt.3.7mm_ifm">Voor het inzien van de stukken kunt u vooraf contact opnemen met de heer R. Dillisse via telefoonnummer 14 010.</text:p>
      <text:h text:style-name="ifm_p_font.bold_mt.5.08mm_page.keep-with-next_ifm" text:outline-level="4">Hoe kunnen belanghebbenden beroep indienen?</text:h>
      <text:p text:style-name="ifm_p_mt.4.23mm_ifm">Van donderdag 10 december 2020 tot en met woensdag 20 januari 2021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het beluit kunt u inwinnen bij de heer R. Dillisse van de gemeente Lansingerland via telefoonnummer 14 010.</text:p>
      <text:p text:style-name="ifm_p_font.italic_mt.3.7mm_ifm">De Minister van Infrastructuur en Waterstaat,<text:line-break/>namens deze,<text:line-break/>het hoofd van de afdeling BJV-Projectadvisering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555</text:span><text:tab/>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555</text:span><text:tab/>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4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5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Mededeling in het kader van de uitvoering van het project A16 Rotterdam, Rijkswaterstaat</meta:user-defined>
    <meta:user-defined meta:name="DCTERMS.W3CDTF/DCTERMS.available">2020-12-09</meta:user-defined>
    <meta:user-defined meta:name="OVERHEIDop.Ruimtelijkplan/OVERHEIDop.bekendmakingBetreffendePlan"/>
  </office:meta>
</office:document-meta>
</file>