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Ontwerpbesluit omgevingsvergunning uitgebreid inclusief ontwerp verklaring van geen bedenkingen, voor gebruiken bestaande verharding rondom paviljoen als terras en het aanleggen van extra oppervlakteverhardingen ten behoeve van parkeervoorzieningen, De Holle Bilt 6 te De Bil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is van plan een omgevingsvergunning te verlenen voor:</text:p>
            <text:p text:style-name="common-al">
            <text:span text:style-name="nadrukvet">Voor:</text:span>
            <text:span text:style-name="nadrukvet"/>
            <text:span text:style-name="nadrukvet">gebruiken </text:span>
            <text:span text:style-name="nadrukvet">bestaande </text:span>
            <text:span text:style-name="nadrukvet">verharding rondom paviljoen als terras en het aanleggen van </text:span>
            <text:span text:style-name="nadrukvet">extra </text:span>
            <text:span text:style-name="nadrukvet">oppervlakteverhardingen ten behoeve van parkeervoorzieningen</text:span>
          </text:p>
            <text:p text:style-name="common-al">
            <text:span text:style-name="nadrukvet">Locatie:</text:span>
            <text:span text:style-name="nadrukvet"/>
            <text:span text:style-name="nadrukvet">De Holle Bilt 6</text:span>
            <text:span text:style-name="nadrukvet"> te </text:span>
            <text:span text:style-name="nadrukvet">De Bilt</text:span>
          </text:p>
            <text:p text:style-name="common-al">
            <text:span text:style-name="nadrukvet">Type bekendmaking:</text:span>
            <text:span text:style-name="nadrukvet"/>
            <text:span text:style-name="nadrukvet">uitgebreide procedure</text:span>
          </text:p>
            <text:p text:style-name="common-al">
            <text:span text:style-name="nadrukvet">Zaaknummer</text:span>
            <text:span text:style-name="nadrukvet">ZS</text:span>
            <text:span text:style-name="nadrukvet">50766</text:span>
          </text:p>
            <text:p text:style-name="tussenkopcur">Zienswijzen</text:p>
            <text:p text:style-name="common-al">De ontwerpbesluiten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2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2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52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2228 457582</meta:user-defined>
    <meta:user-defined meta:name="DC.title">Gemeente De Bilt – Ontwerpbesluit omgevingsvergunning uitgebreid inclusief ontwerp verklaring van geen bedenkingen, voor gebruiken bestaande verharding rondom paviljoen als terras en het aanleggen van extra oppervlakteverhardingen ten behoeve van parkeervoorzieningen, De Holle Bilt 6 te De Bilt</meta:user-defined>
    <meta:user-defined meta:name="OVERHEID.PostcodeHuisnummer/OVERHEIDop.postcodeHuisnummer">3732HM 6</meta:user-defined>
    <meta:user-defined meta:name="OVERHEIDop.straatnaam">De Holle Bilt</meta:user-defined>
    <meta:user-defined meta:name="OVERHEIDop.woonplaats">De Bilt</meta:user-defined>
    <meta:user-defined meta:name="DCTERMS.W3CDTF/DCTERMS.available">2020-12-09</meta:user-defined>
    <meta:user-defined meta:name="DCTERMS.W3CDTF/OVERHEIDop.jaargang">2020</meta:user-defined>
    <meta:user-defined meta:name="OVERHEIDop.publicationIssue">64522</meta:user-defined>
    <meta:user-defined meta:name="OVERHEIDop.StcrtID/DC.identifier">stcrt-2020-64522</meta:user-defined>
    <meta:user-defined meta:name="OVERHEIDop.versieInformatie"/>
  </office:meta>
</office:document-meta>
</file>