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- Ontwerpbesluit omgevingsvergunning - het uitbreiden van de winkel en het wijzigen van de inrichting aan de Hooipolderweg 1, Den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uitbreiden van de winkel en het wijzigen van de inrichting aan de Hooipolderweg 1, 2635 CZ Den Hoorn (22-01-2020) (Z-HZ_WABO-2018-0596). 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31 januari 2020 ligt het ontwerpbesluit ter inzage voor de periode van zes weken bij het Klant Contact Centrum in het gemeentehuis, Anna van Raesfeltstraat 37 in Schipluiden.  </text:p>
            <text:p text:style-name="common-al">Het ontwerpbesluit kunt u ook inzien als PDF op de gemeentelijke website: <text:a xlink:href="http://www.middendelfland.nl" xlink:type="simple"><text:span text:style-name="nadrukondlijn">www.middendelfland.nl</text:span></text:a> &gt;Actueel&gt;Stukken ter inzage  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last-al"> U kunt ook digitaal een zienswijze indienen. Dit formulier vindt u op de gemeentelijke website: <text:a xlink:href="http://www.middendelfland.nl/zienswijze" xlink:type="simple"><text:span text:style-name="nadrukondlijn">www.middendelfland.nl/zienswijze</text:span></text:a>. Daarvoor moet u wel beschikken over een elektronische handtekening (DigiD). Kijk op 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Z-HZ_WABO-2018-0596</meta:user-defined>
    <dc:language>nl</dc:language>
    <meta:user-defined meta:name="OVERHEIDop.Staatscourant/DC.type">Overig</meta:user-defined>
    <meta:user-defined meta:name="OVERHEID.Gemeente/DC.spatial">Midden-Delfland</meta:user-defined>
    <meta:user-defined meta:name="DC.title">Gemeente Midden-Delfland - Ontwerpbesluit omgevingsvergunning - het uitbreiden van de winkel en het wijzigen van de inrichting aan de Hooipolderweg 1, Den Ho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6450</meta:user-defined>
    <meta:user-defined meta:name="OVERHEIDop.StcrtID/DC.identifier">stcrt-2020-6450</meta:user-defined>
    <meta:user-defined meta:name="OVERHEIDop.versieInformatie"/>
  </office:meta>
</office:document-meta>
</file>