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 - Park Slenck en 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Buitengebied – Park Slenck en Horst is onherroepelijk geworden. Het plan (NL.IMRO.0243.BP00236-0002) kunt u raadplegen op de landelijke website  <text:a xlink:href="https://www.ruimtelijkeplannen.nl/viewer/view?planidn=NL.IMRO.0243.BP00236-0002" xlink:type="simple">https://www.ruimtelijkeplannen.nl/viewer/view?planidn=NL.IMRO.0243.BP00236-0002</text:a> (bronbestanden: <text:a xlink:href="https://digitaleplannen.nl/0243/4252D4EF-2160-46CA-B300-831A9865BAFB/" xlink:type="simple">https://digitaleplannen.nl/0243/4252D4EF-2160-46CA-B300-831A9865BAFB/</text:a>). Informatie: domein Ruimte, mw. C. van den Bedem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BP00236-0002</meta:user-defined>
    <meta:user-defined meta:name="OVERHEIDop.Ruimtelijkeplannen/DC.type">bestemmingsplan</meta:user-defined>
    <dc:language>nl</dc:language>
    <meta:user-defined meta:name="OVERHEID.Gemeente/DC.spatial">Harderwijk</meta:user-defined>
    <meta:user-defined meta:name="OVERHEID.EPSG28992/DC.spatial">171916.216 482425.521</meta:user-defined>
    <meta:user-defined meta:name="DC.title">Bestemmingsplan Buitengebied - Park Slenck en Horst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64499</meta:user-defined>
    <meta:user-defined meta:name="OVERHEIDop.StcrtID/DC.identifier">stcrt-2020-64499</meta:user-defined>
    <meta:user-defined meta:name="OVERHEIDop.versieInformatie"/>
  </office:meta>
</office:document-meta>
</file>