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oswinkel, Roswinkelerstraat 1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mmen hebben op 24 november 2020 het wijzigingsplan ‘Roswinkel, Roswinkelerstraat 153’ met planidentificatienummer ‘NL.IMRO.0114.2020013-W701’ vastgesteld. U kunt het vastgestelde wijzigingsplan met bijbehorende stukken van 9 december 2020 tot en met 19 januari 2021 bekijken bij het Klant Contact Centrum op het gemeentehuis, Raadhuisplein 1 in Emmen. U kunt het vastgestelde wijzigingsplan ook digitaal bekijken via <text:a xlink:href="http://www.ruimtelijkeplannen.nl/" xlink:type="simple">www.ruimtelijkeplannen.nl</text:a>.</text:p>
            <text:p text:style-name="common-al"/>
            <text:p text:style-name="common-al">Het plan wijzigt de bestemming van horeca naar wonen voor het perceel Roswinkelerstraat 153 in Roswinkel.</text:p>
            <text:p text:style-name="common-al"/>
            <text:p text:style-name="common-al">
            <text:span text:style-name="nadrukvet">Beroep</text:span>
          </text:p>
            <text:p text:style-name="common-al">Van 9 december 2020 tot en met 19 januari 2021 kan beroep worden ingesteld door de volgende belanghebbenden: </text:p>
            <text:list text:style-name="id1-3-2-1-1-8">
              <text:list-item text:style-override="id1-3-2-1-1-8-1">
                <text:number>•</text:number>
                <text:p text:style-name="al">Als u op tijd een zienswijze heeft opgestuurd tegen het ontwerp wijzigingsplan;</text:p>
              </text:list-item>
              <text:list-item text:style-override="id1-3-2-1-1-8-2">
                <text:number>•</text:number>
                <text:p text:style-name="al">Als u kunt aantonen dat u redelijkerwijs niet op tijd een zienswijze kon opsturen tegen het ontwerp wijzigingsplan.</text:p>
              </text:list-item>
              <text:list-item text:style-override="id1-3-2-1-1-8-3">
                <text:number>•</text:number>
                <text:p text:style-name="al">Als u in beroep gaat tegen de eventuele wijzigingen die aangebracht zijn op het moment van vaststellen van het wijzigingsplan.</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p text:style-name="common-al">
            <text:span text:style-name="nadrukvet">Inwerkingtreding</text:span>
          </text:p>
            <text:p text:style-name="common-al">Het wijzigingsplan treedt in werking op 20 januari 2021. Als u beroep instelt heeft dit geen schorsende werking. U kunt daarom de voorzitter van de Afdeling bestuursrechtspraak van de Raad van State naast uw beroep verzoeken om een voorlopige voorziening te treffen. Indien dit verzoek binnen bovengenoemde termijn is ingediend, dan treedt het wijzigingsplan niet eerder in werking dan voordat op het verzoek om een voorlopige voorziening is beslist.</text:p>
            <text:p text:style-name="last-al"/>
            <text:p text:style-name="tekst_bottom"/>
          </text:section>
        </text:section>
        <text:section text:name="zakelijke-mededeling-sluiting_id1-3-2-2" text:style-name="zakelijke-mededeling-sluiting">
          <text:section text:name="ondertekening_id1-3-2-2-1">
            <text:p><text:span text:style-name="functie">Emmen, 8 december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9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9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20013-W701</meta:user-defined>
    <meta:user-defined meta:name="OVERHEIDop.Ruimtelijkeplannen/DC.type">wijzigings- of uitwerkingsplan</meta:user-defined>
    <dc:language>nl</dc:language>
    <meta:user-defined meta:name="OVERHEID.Gemeente/DC.spatial">Emmen</meta:user-defined>
    <meta:user-defined meta:name="DC.title">Vastgesteld wijzigingsplan ‘Roswinkel, Roswinkelerstraat 153’</meta:user-defined>
    <meta:user-defined meta:name="DCTERMS.W3CDTF/DCTERMS.available">2020-12-08</meta:user-defined>
    <meta:user-defined meta:name="DCTERMS.W3CDTF/OVERHEIDop.jaargang">2020</meta:user-defined>
    <meta:user-defined meta:name="OVERHEIDop.publicationIssue">64496</meta:user-defined>
    <meta:user-defined meta:name="OVERHEIDop.StcrtID/DC.identifier">stcrt-2020-64496</meta:user-defined>
    <meta:user-defined meta:name="OVERHEIDop.versieInformatie"/>
  </office:meta>
</office:document-meta>
</file>