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Zwartemeer, 6 seniorenwoningen Kniep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9 december 2020 tot en met 19 januari 2021 kunt u de ontwerp-omgevingsvergunning Zwartemeer, 6 seniorenwoningen Kniepveen (identificatienummer  ‘NL.IMRO.0114.Zaak240444-V501”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zorgt ervoor dat het oprichten van 6 seniorenwoningen aan Kniepveen (1 t/m 11) in de vorm van 3 twee-onder-éénkapwoningen te Zwartemeer mogelijk wordt gemaakt.</text:p>
            <text:p text:style-name="tussenkopcur">Zienswijze</text:p>
            <text:p text:style-name="last-al">Van 9 december 2020 tot en met 19 januari 2021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240444-2020. Uw digitale zienswijze kunt u opsturen via <text:a xlink:href="https://gemeente.emmen.nl/producten/zienswijze" xlink:type="simple">gemeente.emmen.nl/producten/zienswijze</text:a>. 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40444-V5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6495.926 526873.26</meta:user-defined>
    <meta:user-defined meta:name="DC.title">Ontwerp-Omgevingsvergunning Zwartemeer, 6 seniorenwoningen Kniepveen</meta:user-defined>
    <meta:user-defined meta:name="OVERHEID.PostcodeHuisnummer/OVERHEIDop.postcodeHuisnummer">7894DP 12</meta:user-defined>
    <meta:user-defined meta:name="OVERHEIDop.straatnaam">Kniepveen</meta:user-defined>
    <meta:user-defined meta:name="OVERHEIDop.woonplaats">Zwarte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64492</meta:user-defined>
    <meta:user-defined meta:name="OVERHEIDop.StcrtID/DC.identifier">stcrt-2020-64492</meta:user-defined>
    <meta:user-defined meta:name="OVERHEIDop.versieInformatie"/>
  </office:meta>
</office:document-meta>
</file>