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Dingshofweg 7-7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3 november 2020 het bestemmingsplan Buitengebied, Dingshofweg 7-7a ongewijzigd vast. Het plan geldt voor de locatie Dingshofweg 7-7a in Olst (kadastraal bekend als gemeente Olst, sectie H, nummer(s) 57 en 380). De ontwikkeling betreft de realisatie van een tweede woning op het perceel door splitsing van de bestaande, karakteristieke boerderij.  </text:p>
            <text:p text:style-name="common-al">Het plan (identificatienummer NL.IMRO.1773.BP2020001059-0301) en het vaststellingsbesluit liggen ter inzage van 10 december 2020 tot en met 20 januari 2021. Wijhe (Raadhuisplein 1). U kunt het enkel op afspraak inzien. Een afspraak inplannen om het in te zien kan door te bellen naar 14 0570. Bronbestanden vindt u op <text:a xlink:href="http://www.ro.olst-wijhe.nl" xlink:type="simple">ro.olst-wijhe.nl</text:a>/plannen.</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59-0301</meta:user-defined>
    <meta:user-defined meta:name="OVERHEIDop.Ruimtelijkeplannen/DC.type">bestemmingsplan</meta:user-defined>
    <dc:language>nl</dc:language>
    <meta:user-defined meta:name="OVERHEID.EPSG28992/DC.spatial">207080 484131</meta:user-defined>
    <meta:user-defined meta:name="OVERHEID.EPSG28992/DC.spatial">207082 484137</meta:user-defined>
    <meta:user-defined meta:name="DC.title">Bestemmingsplan Buitengebied, Dingshofweg 7-7a vastgesteld</meta:user-defined>
    <meta:user-defined meta:name="OVERHEID.PostcodeHuisnummer/OVERHEIDop.postcodeHuisnummer">8121RE 7</meta:user-defined>
    <meta:user-defined meta:name="OVERHEID.PostcodeHuisnummer/OVERHEIDop.postcodeHuisnummer">8121RE 7</meta:user-defined>
    <meta:user-defined meta:name="OVERHEIDop.straatnaam">Dingshofweg</meta:user-defined>
    <meta:user-defined meta:name="OVERHEIDop.straatnaam">Dingshofweg</meta:user-defined>
    <meta:user-defined meta:name="OVERHEIDop.woonplaats">Olst</meta:user-defined>
    <meta:user-defined meta:name="OVERHEIDop.woonplaats">Olst</meta:user-defined>
    <meta:user-defined meta:name="DCTERMS.W3CDTF/DCTERMS.available">2020-12-09</meta:user-defined>
    <meta:user-defined meta:name="DCTERMS.W3CDTF/OVERHEIDop.jaargang">2020</meta:user-defined>
    <meta:user-defined meta:name="OVERHEIDop.publicationIssue">64490</meta:user-defined>
    <meta:user-defined meta:name="OVERHEIDop.StcrtID/DC.identifier">stcrt-2020-64490</meta:user-defined>
    <meta:user-defined meta:name="OVERHEIDop.versieInformatie"/>
  </office:meta>
</office:document-meta>
</file>