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parkeerplaatsen oplaadpaal Weerwolfseind ten behoeve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tussenkopcur">OVERWEGENDE:</text:p>
            <text:p text:style-name="common-al"/>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een parkeerplaats voor elektrische voertuigen ten koste gaat van een algemene voor het openbare rij- en ander verkeer openstaande parkeerplaats;</text:p>
            <text:p text:style-name="common-al"/>
            <text:p text:style-name="common-al">dat hierbij is gelet op de randvoorwaarden uit de Parkeervisie Houten 2012-2017 in afwachting van de herziening van het parkeerbeleid in 2021;</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 </text:p>
            <text:p text:style-name="common-al"/>
            <text:p text:style-name="common-al">dat overeenkomstig artikel 24 BABW overleg is gepleegd met het team Verkeer van de politie </text:p>
            <text:p text:style-name="common-al">eenheid Midden Nederland, cluster West-Utrecht;</text:p>
            <text:p text:style-name="common-al"/>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text:p>
            <text:p text:style-name="common-al"/>
            <text:p text:style-name="common-al">dat de betreffende weg is gelegen binnen de bebouwde kom en in beheer en eigendom is bij  de gemeente Houten;</text:p>
            <text:p text:style-name="common-al"/>
            <text:p text:style-name="common-al"/>
            <text:p text:style-name="common-al"/>
            <text:p text:style-name="tussenkopcur">BESLUIT:</text:p>
            <text:p text:style-name="common-al"/>
            <text:p text:style-name="common-al">1. a. de twee openbare parkeerplaatsen  voor de Weerwolfseind 20 aan te wijzen als locatie voor   een laadpaal ten behoeve van elektrische voertuigen. Deze parkeerplaatsen worden     uitsluitend bestemd kunnen worden voor het opladen van elektrische voertuigen; </text:p>
            <text:p text:style-name="common-al"> b. aan te geven door het plaatsen van verkeersbord E08 met onderbord ‘opladen elektrische    voertuigen’ en OB504, conform bijlage 1 van het RVV 1990;</text:p>
            <text:p text:style-name="common-al"/>
            <text:p text:style-name="common-al">2. dit besluit in werking te laten treden op de dag volgende op die waarop het openbaar bekend is  gemaakt.</text:p>
            <text:p text:style-name="common-al"/>
            <text:p text:style-name="common-al">3. een afschrift van dit besluit te zenden aan:</text:p>
            <text:p text:style-name="common-al"> - de korpschef van de politie eenheid Midden Nederland, team Verkeer, cluster West-Utrecht; </text:p>
            <text:p text:style-name="common-al"> - gemeente Houten, meldpunt Toezicht Openbare Ruimte;</text:p>
            <text:p text:style-name="common-al"> - projectorganisatie MRA-E.</text:p>
            <text:p text:style-name="common-al"/>
            <text:p text:style-name="common-al">Houten, 9 december 2020</text:p>
            <text:p text:style-name="common-al"/>
            <text:p text:style-name="common-al">Namens het college van burgemeester en wethouders,</text:p>
            <text:p text:style-name="common-al">mevrouw A. Barink</text:p>
            <text:p text:style-name="common-al">directeur/gemeentesecretari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eens met ons besluit</text:p>
          <text:p text:style-name="bezwaarschrift_al">Als u het niet eens bent met ons besluit, kunt u bezwaar maken. U doet dat binnen 6 weken na de datum van dit besluit. </text:p>
          <text:p text:style-name="bezwaarschrift_al">Bezwaar maken, doet u zo:</text:p>
          <text:p text:style-name="bezwaarschrift_al">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
          <text:p text:style-name="bezwaarschrift_al">U kunt uw brief op 2 manieren versturen: </text:p>
          <text:p text:style-name="bezwaarschrift_al">1. Via het formulier op onze website. Kijk op www.houten.nl bij  “Digitaal loket”. U  logt in met uw DigiD. Dat is dan meteen uw digitale handtekening.</text:p>
          <text:p text:style-name="bezwaarschrift_al">2. Via de post. Stuur uw brief naar dit adres: College van b. en w., Postbus 30, 3990  DA Houten.</text:p>
          <text:p text:style-name="bezwaarschrift_al"/>
          <text:p text:style-name="bezwaarschrift_al">U wilt niet wachten</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text:p>
          <text:p text:style-name="bezwaarschrift_al">Dat kan alleen met DigiD via het volgende adres: http://loket.rechtspraak.nl/bestuursrecht.  Aan het indienen van uw brief zijn kosten verbonden, ook als u het digitaal indient.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oplaadpunt elektrische voertuigen - Weerwolfs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9785.32 449738.75</meta:user-defined>
    <meta:user-defined meta:name="DC.title">Onderwerp: Aanwijzen parkeerplaatsen oplaadpaal Weerwolfseind ten behoeve van elektrische voertuigen</meta:user-defined>
    <meta:user-defined meta:name="OVERHEID.PostcodeHuisnummer/OVERHEIDop.postcodeHuisnummer">3995GB 20</meta:user-defined>
    <meta:user-defined meta:name="OVERHEIDop.straatnaam">Weerwolfseind</meta:user-defined>
    <meta:user-defined meta:name="OVERHEIDop.woonplaats">Houten</meta:user-defined>
    <meta:user-defined meta:name="DCTERMS.W3CDTF/DCTERMS.available">2020-12-09</meta:user-defined>
    <meta:user-defined meta:name="OVERHEIDop.StcrtID/DC.identifier">stcrt-2020-64479</meta:user-defined>
    <meta:user-defined meta:name="OVERHEIDop.externeBijlage">tekening Weerwolfseind|exb-2020-65953</meta:user-defined>
    <meta:user-defined meta:name="DCTERMS.W3CDTF/OVERHEIDop.jaargang">2020</meta:user-defined>
    <meta:user-defined meta:name="OVERHEIDop.publicationIssue">64479</meta:user-defined>
    <meta:user-defined meta:name="OVERHEIDop.versieInformatie"/>
  </office:meta>
</office:document-meta>
</file>