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9018 - Gemeente Stadskanaal - verkeersbesluit tot toewijzing van een gereserveerde gehandicaptenparkeerplaats, ter hoogte van Wiekedreef 164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, gelet op het bepaalde in artikel 18, lid 1, sub d van de Wegenverkeerswet 1994 en het delegatiebesluit Stadskanaal 1998, nr. 19, d.d. 31 augustus 1998 en gelet op de Wegenverkeerswet 1994, het RVV 1990 en het BABW, dat op 3 december 2020 het volgende verkeersbesluit is genomen: </text:p>
            <text:list text:style-name="id1-3-2-1-1-2">
              <text:list-item text:style-override="id1-3-2-1-1-2-1">
                <text:number>-</text:number>
                <text:p text:style-name="al">Wiekedreef 164 in Stadskanaal, verkeersbesluit tot toewijzing van een gereserveerde gehandicaptenparkeerplaats. 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9018</meta:user-defined>
    <meta:user-defined meta:name="OVERHEIDop.Vergunningen/DC.type">andere vergunningen</meta:user-defined>
    <dc:language>nl</dc:language>
    <meta:user-defined meta:name="OVERHEID.EPSG28992/DC.spatial">260049.732 557194.871</meta:user-defined>
    <meta:user-defined meta:name="DC.title">Z-20-079018 - Gemeente Stadskanaal - verkeersbesluit tot toewijzing van een gereserveerde gehandicaptenparkeerplaats, ter hoogte van Wiekedreef 164 in Stadskanaal</meta:user-defined>
    <meta:user-defined meta:name="OVERHEID.PostcodeHuisnummer/OVERHEIDop.postcodeHuisnummer">9501ED 90</meta:user-defined>
    <meta:user-defined meta:name="OVERHEIDop.straatnaam">Wiekedreef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437</meta:user-defined>
    <meta:user-defined meta:name="OVERHEIDop.StcrtID/DC.identifier">stcrt-2020-64437</meta:user-defined>
    <meta:user-defined meta:name="OVERHEIDop.versieInformatie"/>
  </office:meta>
</office:document-meta>
</file>