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flaan Stol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Hoflaan Stolwijk met ingang van 9 december 2020 gedurende zes weken voor een ieder ter inzage ligt. </text:p>
            <text:p text:style-name="common-al">
            <text:span text:style-name="nadrukondlijn">Ligging en beschrijving plan</text:span>
          </text:p>
            <text:p text:style-name="common-al">Het plangebied van dit bestemmingsplan grenst aan de Bovenkerkseweg, de Kievitslaan en de begraafplaats van Stolwijk. De Hoflaan maakt onderdeel uit van het plangebied. </text:p>
            <text:p text:style-name="common-al">Voor het gebied wordt een herontwikkeling beoogd ter vervanging van 10 verouderde woningen (reeds gesloopt), de voormalige gemeentewerf, de zendmast en de brandweerkazerne. In de plaats van deze functies maakt dit bestemmingsplan 35 nieuwbouwwoningen mogelijk, waarvan 22 sociale huurwoningen. Daarnaast wordt een nieuwe brandweerkazerne mogelijk gemaakt op de open ruimte voor de bestaande kazerne. </text:p>
            <text:p text:style-name="common-al">De bestaande waterpartij, de woningen aan de Bovenkerkseweg 25a, 31 en 33 en de Aula aan de Hoflaan 6 blijven behouden. Het oorlogsmonument aan de Kievitslaan wordt verplaatst naar de groenstrook voor de Aula Hoflaan. </text:p>
            <text:p text:style-name="common-al">
            <text:span text:style-name="nadrukondlijn">Beoordeling milieueffect</text:span>
          </text:p>
            <text:p text:style-name="common-al">Op grond van de aanmeldnotitie m.e.r. is door burgemeester en wethouders beoordeeld of, voorafgaand aan de besluitvorming het plan, een milieueffectrapportage moet worden opgesteld.</text:p>
            <text:p text:style-name="common-al">Omdat uit de aanmeldnotitie blijkt dat er geen belangrijke nadelige milieugevolgen optreden is op 1 december 2020 besloten dat er geen milieueffectrapportage opgesteld hoeft te worden. </text:p>
            <text:p text:style-name="common-al">
            <text:span text:style-name="nadrukondlijn">Zienswijze</text:span>
          </text:p>
            <text:p text:style-name="common-al">Vanaf woensdag 9 december 2020 ligt het ontwerpbestemmingsplan Hoflaan Stolwijk en de daarop betrekking hebbende stukken gedurende 6 weken ter inzage. In verband met de maatregelen tegen Corona zijn er aangepaste openingstijden voor het gemeentehuis. Dit betekent dat ook de mogelijkheden om het bestemmingsplan in te zien aangepast zijn. Het inzien kan van maandag t/m vrijdag op afspraak. Een afspraak kunt u maken via het algemene nummer van de gemeente Krimpenerwaard, tel.nr. 14 0182.  </text:p>
            <text:p text:style-name="common-al">Het ontwerpbestemmingsplan en de daarop betrekking hebbende stukken kunt u ook bekijken via:</text:p>
            <text:list text:style-name="id1-3-2-1-1-12">
              <text:list-item text:style-override="id1-3-2-1-1-12-1">
                <text:number>1.</text:number>
                <text:p text:style-name="al">www.ruimtelijkeplannen.nl met plan IDN: NL.IMRO.1931.BP2010DK030-ON01. </text:p>
              </text:list-item>
              <text:list-item text:style-override="id1-3-2-1-1-12-2">
                <text:number>2.</text:number>
                <text:p text:style-name="al">via de gemeentelijke website www.krimpenerwaard.nl wonen &amp; leven / bouwen en verbouwen / bestemmingsplannen / bestemmingsplannen in voorbereiding. </text:p>
              </text:list-item>
            </text:list>
            <text:p text:style-name="common-al">Gedurende de inzagetermijn kan iedereen een schriftelijke zienswijze indienen bij de gemeenteraad, postbus 51, 2820 AB Stolwijk. Het is niet mogelijk om te reageren op (het besluit op) de aanmeldingsnotitie op een andere wijze dan via het indienen van een zienswijze op het ontwerp bestemmingsplan. Voor het indienen van een mondelinge zienswijze kunt u contact opnemen met dhr. R. van den Boer van afdeling Ruimtelijke Ontwikkeling, tel. 14 0182, email r.vandenboer@krimpenerwaard.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text:span>
            <text:span text:style-name="datum">8 december 2020</text:span>
          </text:p>
          </text:section>
          <text:section text:name="ondertekening_id1-3-2-2-2">
            <text:p><text:span text:style-name="functie">Burgemeester en wethouders van de gemeente Krimpenerwaard,</text:span></text:p>
            <text:p>J. Hennip, gemeentesecretaris</text:p>
          </text:section>
          <text:section text:name="ondertekening_id1-3-2-2-3">
            <text:p><text:span text:style-name="ondertekening_naam">
            <text:span text:style-name="voornaam">mr. R.S. Cazemier, burgemeester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36</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36</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436</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rimpener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31.BP2010DK030-ON01</meta:user-defined>
    <meta:user-defined meta:name="OVERHEIDop.Ruimtelijkeplannen/DC.type">bestemmingsplan</meta:user-defined>
    <dc:language>nl</dc:language>
    <meta:user-defined meta:name="OVERHEID.Gemeente/DC.spatial">Krimpenerwaard</meta:user-defined>
    <meta:user-defined meta:name="OVERHEID.EPSG28992/DC.spatial">112878.827 442922.031</meta:user-defined>
    <meta:user-defined meta:name="DC.title">Ontwerpbestemmingsplan Hoflaan Stolwijk</meta:user-defined>
    <meta:user-defined meta:name="OVERHEID.PostcodeHuisnummer/OVERHEIDop.postcodeHuisnummer">2821XD 1</meta:user-defined>
    <meta:user-defined meta:name="OVERHEIDop.straatnaam">Hoflaan</meta:user-defined>
    <meta:user-defined meta:name="OVERHEIDop.woonplaats">Stolwijk</meta:user-defined>
    <meta:user-defined meta:name="DCTERMS.W3CDTF/DCTERMS.available">2020-12-08</meta:user-defined>
    <meta:user-defined meta:name="DCTERMS.W3CDTF/OVERHEIDop.jaargang">2020</meta:user-defined>
    <meta:user-defined meta:name="OVERHEIDop.publicationIssue">64436</meta:user-defined>
    <meta:user-defined meta:name="OVERHEIDop.StcrtID/DC.identifier">stcrt-2020-64436</meta:user-defined>
    <meta:user-defined meta:name="OVERHEIDop.versieInformatie"/>
  </office:meta>
</office:document-meta>
</file>