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De Zandleij 2012, 14e herz. (Schoorstraat 34-36)</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3 november 2020 het bestemmingsplan Buitengebied De Zandleij 2012, 14e herziening (Schoorstraat 34-36)  heeft vastgesteld en dat het plan, met bijbehorend besluit, van maandag 7 december 2020 tot en met maandag 18 januari 2021 ter inzage ligt. Het identificatienummer van dit plan is NL.IMRO.0855.BSP2019035-c001. Het plangebied omvat Schoorstraat 34-36 Udenhout, kadastraal bekend UDH, sectie B nrs 2699, 3018 en 3019.</text:p>
            <text:p text:style-name="common-al">Het bestemmingsplan is gericht op het omzetten van de bestemming Agrarisch-Agrarisch bedrijf naar een woonbestemming evenals het legaliseren van een reeds doorgevoerde woningsplitsing.</text:p>
            <text:p text:style-name="common-al">
            <text:span text:style-name="nadrukvet">Besluit hogere grenswaarden Wet geluidhinder</text:span>
          </text:p>
            <text:p text:style-name="common-al">Voor het plan is tevens een ontheffing inzake hogere grenswaarden, als bedoeld in de Wet geluidhinder, noodzakelijk. Het besluit tot vaststelling van hogere grenswaarden ligt eveneens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9035-c001" xlink:type="simple">https://www.ruimtelijkeplannen.nl/?planidn=NL.IMRO.0855.BSP2019035-c001</text:a>. </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4 december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1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1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1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35-c001</meta:user-defined>
    <meta:user-defined meta:name="OVERHEIDop.Ruimtelijkeplannen/DC.type">bestemmingsplan</meta:user-defined>
    <dc:language>nl</dc:language>
    <meta:user-defined meta:name="OVERHEID.Gemeente/DC.spatial">Tilburg</meta:user-defined>
    <meta:user-defined meta:name="OVERHEID.EPSG28992/DC.spatial">136070.444 404909.542</meta:user-defined>
    <meta:user-defined meta:name="DC.title">Vastgesteld bestemmingsplan Buitengebied De Zandleij 2012, 14e herz. (Schoorstraat 34-36)</meta:user-defined>
    <meta:user-defined meta:name="OVERHEID.PostcodeHuisnummer/OVERHEIDop.postcodeHuisnummer">5071RC 34</meta:user-defined>
    <meta:user-defined meta:name="OVERHEIDop.straatnaam">Schoorstraat</meta:user-defined>
    <meta:user-defined meta:name="OVERHEIDop.woonplaats">Udenhout</meta:user-defined>
    <meta:user-defined meta:name="DCTERMS.W3CDTF/DCTERMS.available">2020-12-04</meta:user-defined>
    <meta:user-defined meta:name="DCTERMS.W3CDTF/OVERHEIDop.jaargang">2020</meta:user-defined>
    <meta:user-defined meta:name="OVERHEIDop.publicationIssue">64415</meta:user-defined>
    <meta:user-defined meta:name="OVERHEIDop.StcrtID/DC.identifier">stcrt-2020-64415</meta:user-defined>
    <meta:user-defined meta:name="OVERHEIDop.versieInformatie"/>
  </office:meta>
</office:document-meta>
</file>