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406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ijstellingsregeling directe belastingen 2021 (Staatscourant 2020, nr. 64406, gepubliceerd op 31 december 2020)</text:h>
      <text:p text:style-name="ifm_p_mt.7.4mm_ifm">In de Staatscourant van 31 december 2020, nr. 64406, is de Bijstellingsregeling directe belastingen 2021 gepubliceerd.</text:p>
      <text:p text:style-name="ifm_p_mt.3.7mm_ifm">De in artikel I, onderdeel C, van die regeling opgenomen wijzigingsopdracht voor artikel 3.19, tweede lid, van de Wet inkomstenbelasting 2001 bevat een onjuist percentage en een onjuist bedrag:</text:p>
      <text:p text:style-name="ifm_p_indent.-5mm_mleft.5mm_ifm">−<text:tab/>Het in die wijzigingsopdracht genoemde percentage van 1,50% moet zijn: 1,45%.</text:p>
      <text:p text:style-name="ifm_p_indent.-5mm_mleft.5mm_ifm">−<text:tab/>Het in die wijzigingsopdracht genoemde bedrag van € 16.650 moet zijn: € 16.095.</text:p>
      <text:p text:style-name="ifm_p_mt.3.7mm_ifm">De in artikel IX, onderdeel A, van die regeling opgenomen wijzigingsopdracht voor artikel 10aa, eerste en tweede lid, van het Uitvoeringsbesluit loonbelasting 1965 bevat vier onjuiste bedragen:</text:p>
      <text:p text:style-name="ifm_p_indent.-5mm_mleft.5mm_ifm">−<text:tab/>Het in die wijzigingsopdracht genoemde bedrag van € 11.615 moet zijn: € 11.614.</text:p>
      <text:p text:style-name="ifm_p_indent.-5mm_mleft.5mm_ifm">−<text:tab/>Het in die wijzigingsopdracht genoemde bedrag van € 13.113 moet zijn: € 13.111.</text:p>
      <text:p text:style-name="ifm_p_indent.-5mm_mleft.5mm_ifm">−<text:tab/>Het in die wijzigingsopdracht genoemde bedrag van € 13.143 moet zijn: € 13.141.</text:p>
      <text:p text:style-name="ifm_p_indent.-5mm_mleft.5mm_ifm">−<text:tab/>Het in die wijzigingsopdracht genoemde bedrag van € 14.837 moet zijn: € 14.83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4406-n2</text:span><text:tab/>14 jan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4406-n2</text:span><text:tab/>14 jan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Bijstellingsregeling directe belastingen 2021 (Staatscourant 2020, nr. 64406, gepubliceerd op 31 december 2020)</dc:title>
    <meta:user-defined meta:name="OVERHEIDop.Staatscourant/DC.type">Besluiten van algemene strekking</meta:user-defined>
    <meta:user-defined meta:name="OVERHEID.Ministerie/DC.creator">Ministerie van Financiën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4406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44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Rectificatie Bijstellingsregeling directe belastingen 2021 (Staatscourant 2020, nr. 64406, gepubliceerd op 31 december 2020)</meta:user-defined>
    <meta:user-defined meta:name="DCTERMS.alternative"/>
    <meta:user-defined meta:name="OVERHEIDop.versienummer">n2</meta:user-defined>
    <meta:user-defined meta:name="DCTERMS.W3CDTF/DCTERMS.available">2021-01-14</meta:user-defined>
    <meta:user-defined meta:name="OVERHEIDop.Ruimtelijkplan/OVERHEIDop.bekendmakingBetreffendePlan"/>
  </office:meta>
</office:document-meta>
</file>