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oor wijziging van het bestemmingsplan 'Landelijk gebied' voor Borne 46 te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het bepaalde in artikel 3.9a van de Wet ruimtelijke ordening (Wro) in samenhang met het bepaalde in artikel 4.4.9 (Wijziging naar Wonen / woningsplitsing) van de regels van het bestemmingsplan 'Landelijk gebied, herijking' maken burgemeester en wethouders bekend dat zij voornemens zijn om met toepassing van art. 3.6, eerste lid, sub a van de Wro het vigerende bestemmingsplan 'Landelijk gebied' te wijzigen voor de herbestemming van de voormalige agrarische bedrijfswoning aan de Borne 46 te Schijndel naar de bestemming 'Wonen' en splitsing van de cultuurhistorische langgevelboerderij in twee woningen.</text:p>
            <text:p text:style-name="common-al">Het ontwerp wijzigingsplan 'Landelijk gebied, wijzigingsplan Borne 46' ligt ter inzage met ingang van de dag na datum van deze bekendmaking gedurende zes weken van maandag 7 december 2020 tot en met maandag 18 januari 2021 voor een ieder in het gemeentehuis, Stadhuisplein 1 te Veghel, gedurende openingstijden. Tevens is het ontwerp wijzigingsplan 'Landelijk gebied, wijzigingsplan Borne 46' elektronisch raadpleegbaar op:</text:p>
            <text:p text:style-name="common-al">
            <text:a xlink:href="http://www.ruimtelijkeplannen.nl/web-roo/?planidn=NL.IMRO.1948.BGS000WP0012020W-ON01" xlink:type="simple">http://www.ruimtelijkeplannen.nl/web-roo/?planidn=NL.IMRO.1948.BGS000WP0012020W-ON01</text:a>
          </text:p>
            <text:p text:style-name="last-al">Gedurende deze termijn kan een ieder schriftelijk of mondeling zienswijze kenbaar maken. Een schriftelijke zienswijze kunt u richten aan het college van burgemeester en wethouders van Meierijstad, Postbus 10.001, 5460 DA Veghel. Voor het indienen van een mondelinge reactie dient u een afspraak te maken. U kunt voor nadere informatie contact opnemen met Katrijn Klok van het atelier Gebiedsontwikkeling en Planologie, bereikbaar via telefoonnummer +31(0)413 381 847.</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4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9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39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39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S000WP0012020W-ON01</meta:user-defined>
    <meta:user-defined meta:name="OVERHEIDop.Ruimtelijkeplannen/DC.type">wijzigings- of uitwerkingsplan</meta:user-defined>
    <dc:language>nl</dc:language>
    <meta:user-defined meta:name="OVERHEID.Gemeente/DC.spatial">Meierijstad</meta:user-defined>
    <meta:user-defined meta:name="OVERHEID.EPSG28992/DC.spatial">157159 403136</meta:user-defined>
    <meta:user-defined meta:name="DC.title">Voornemen voor wijziging van het bestemmingsplan 'Landelijk gebied' voor Borne 46 te Schijndel</meta:user-defined>
    <meta:user-defined meta:name="OVERHEID.PostcodeHuisnummer/OVERHEIDop.postcodeHuisnummer">5481XR 46</meta:user-defined>
    <meta:user-defined meta:name="OVERHEIDop.straatnaam">Borne</meta:user-defined>
    <meta:user-defined meta:name="OVERHEIDop.woonplaats">Schijndel</meta:user-defined>
    <meta:user-defined meta:name="DCTERMS.W3CDTF/DCTERMS.available">2020-12-04</meta:user-defined>
    <meta:user-defined meta:name="DCTERMS.W3CDTF/OVERHEIDop.jaargang">2020</meta:user-defined>
    <meta:user-defined meta:name="OVERHEIDop.publicationIssue">64394</meta:user-defined>
    <meta:user-defined meta:name="OVERHEIDop.StcrtID/DC.identifier">stcrt-2020-64394</meta:user-defined>
    <meta:user-defined meta:name="OVERHEIDop.versieInformatie"/>
  </office:meta>
</office:document-meta>
</file>