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Twelweg 11, Ekelhofsveldweg 6 en Ootmarsumsestraat 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Twelweg 11, Ekelhofsveldsweg 6 en Ootmarsumsestraat 60”.</text:p>
            <text:p text:style-name="common-al">Het ontwerpbestemmingsplan maakt het mogelijk om de rood voor rood regeling toe te passen. Aan de Twelweg 11 Rossum en Ekelhofsveldweg 6 Rossum wordt 1785 m2 landschap ontsierende bebouwing gesloopt. Hierdoor kan zowel op de Twelweg 11 als op de Ootmarsumsestraat 60 één extra woning gerealiseerd worden.</text:p>
            <text:p text:style-name="tussenkopcur">Ter inzage</text:p>
            <text:p text:style-name="common-al">Het papieren exemplaar van het ontwerpbestemmingsplan ligt met ingang van vrijdag 11 december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TWELW11OOT60-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³Rood voor rood’ </text:p>
            <text:p text:style-name="common-al">In het gemeentelijk welstandsbeleid is nog geen rekening gehouden met de nieuwe woning op d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typologie, volume, detaillering en materiaal- en kleurgebruik.</text:p>
            <text:p text:style-name="tussenkopcur">Ter inzage </text:p>
            <text:p text:style-name="common-al">Het ontwerp-beeldkwaliteitsplan ligt gelijktijdig met het ontwerp-bestemmingsplan ter inzage van 11 december 2020 gedurende zes weken. Als u de stukken wilt inzien, verzoeken wij u om daarvoor eerst telefonisch een afspraak te maken met de receptie. Ook is het beeldkwaliteitsplan te raadplegen via <text:a xlink:href="http://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R. Oude Moleman van het organisatieonderdeel Fysieke leefomgeving via het telefoonnummer 0541-854100. Ook voor vragen of nadere informatie kunt u met deze persoon contact opnemen.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TWELW11OOT60-OW01</meta:user-defined>
    <meta:user-defined meta:name="OVERHEIDop.Ruimtelijkeplannen/DC.type">bestemmingsplan</meta:user-defined>
    <dc:language>nl</dc:language>
    <meta:user-defined meta:name="OVERHEID.Gemeente/DC.spatial">Dinkelland</meta:user-defined>
    <meta:user-defined meta:name="OVERHEID.EPSG28992/DC.spatial">260941 488597</meta:user-defined>
    <meta:user-defined meta:name="OVERHEID.EPSG28992/DC.spatial">261683 489206</meta:user-defined>
    <meta:user-defined meta:name="OVERHEID.EPSG28992/DC.spatial">264145 489290</meta:user-defined>
    <meta:user-defined meta:name="DC.title">Gemeente Dinkelland - Ontwerpbestemmingsplan “Buitengebied, Twelweg 11, Ekelhofsveldweg 6 en Ootmarsumsestraat 60”</meta:user-defined>
    <meta:user-defined meta:name="OVERHEID.PostcodeHuisnummer/OVERHEIDop.postcodeHuisnummer">7596MD 11</meta:user-defined>
    <meta:user-defined meta:name="OVERHEID.PostcodeHuisnummer/OVERHEIDop.postcodeHuisnummer">7596ME 6</meta:user-defined>
    <meta:user-defined meta:name="OVERHEID.PostcodeHuisnummer/OVERHEIDop.postcodeHuisnummer">7591PR 60</meta:user-defined>
    <meta:user-defined meta:name="OVERHEIDop.straatnaam">Twelweg</meta:user-defined>
    <meta:user-defined meta:name="OVERHEIDop.straatnaam">Ekelhofsveldweg</meta:user-defined>
    <meta:user-defined meta:name="OVERHEIDop.straatnaam">Ootmarsumsestraat</meta:user-defined>
    <meta:user-defined meta:name="OVERHEIDop.woonplaats">Rossum</meta:user-defined>
    <meta:user-defined meta:name="OVERHEIDop.woonplaats">Rossum</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64389</meta:user-defined>
    <meta:user-defined meta:name="OVERHEIDop.StcrtID/DC.identifier">stcrt-2020-64389</meta:user-defined>
    <meta:user-defined meta:name="OVERHEIDop.versieInformatie"/>
  </office:meta>
</office:document-meta>
</file>