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30 km/h zone aan de Hunneperkade te Deventer voor het gedeelte met de huisnummers 37-79, kenmerk: 343357-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 het instellen van een 30 km/h zone in de Hunneperkade voor het gedeelte met de huisnummers 37-79, door het plaatsen van de borden A1 (zone met aanduiding 30) en A2 (zone met aanduiding einde 30), zoals bedoeld in de Bijlage 1 van het RVV.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aanleiding van dit verkeersbesluit is dat aanwonenden en gebruikers van de Hunneperkade constateren dat er in de praktijk te hard wordt gereden door het verkeer dat op de Hunneperkade rijdt. </text:p>
            <text:p text:style-name="considerans.al"/>
            <text:p text:style-name="considerans.al">
            <text:span text:style-name="nadrukvet">Motivering en belangenafweging </text:span>
          </text:p>
            <text:p text:style-name="considerans.al">De Hunneperkade is in eigendom en beheer van de gemeente Deventer.</text:p>
            <text:p text:style-name="considerans.al">Het deel van de Hunneperkade met de huisnummers van 37-79 is aangewezen als ligplaats voor woonboten en bevindt zich op een bedrijventerrein. </text:p>
            <text:p text:style-name="considerans.al">De gemeente Deventer krijgt meldingen dat de huidige situatie rondom de toegestane snelheid door omwonenden als onveilig wordt ervaren. De huidige maximale snelheid is 50 kilometer per uur. Dit zorgt voor gevoelens van onveiligheid in de buurt.</text:p>
            <text:p text:style-name="considerans.al">De gemeente Deventer wil de situatie rond de toegestane snelheid verduidelijken en verbeteren. Daarom wordt een verkeersdrempel aangelegd en wordt de maximum snelheid vastgesteld op 30 kilometer per uur.</text:p>
            <text:p text:style-name="considerans.al">Op de bijlage die onderdeel uitmaakt van dit verkeersbesluit staan de beoogde maatregelen aangegeven.</text:p>
            <text:p text:style-name="considerans.al">Gelet op artikel 12 van het BABW is een verkeersbesluit vereist voor het plaatsen van de verkeersborden van bijlage 1 van het RVV 1990.</text:p>
            <text:p text:style-name="considerans.al"/>
            <text:p text:style-name="considerans.al">Aan het verkeersbesluit kunnen de volgende verkeersbelangen ten grondslag liggen (art. 2 WVW 1994): </text:p>
            <text:p text:style-name="considerans.al">het verzekeren van de veiligheid op de weg en het beschermen van weggebruikers en passagiers</text:p>
            <text:p text:style-name="considerans.al">Met het instellen van een 30 km/h gebied wordt de verkeerssituatie verduidelijkt en veiliger. </text:p>
            <text:p text:style-name="considerans.al"/>
            <text:p text:style-name="considerans.al">het in standhouden van de weg</text:p>
            <text:p text:style-name="considerans.al">Dit belang is niet van toepassing.</text:p>
            <text:p text:style-name="considerans.al"/>
            <text:p text:style-name="considerans.al">het voorkomen of beperken van door het verkeer veroorzaakte overlast, hinder of schade alsmede de gevolgen voor het milieu, bedoeld in de Wet milieubeheer</text:p>
            <text:p text:style-name="considerans.al">Door het aanleggen van een verkeersdrempel en het instellen van een 30 km/h gebied aan de Hunneperkade wordt de overlast door het verkeer verminderd.</text:p>
            <text:p text:style-name="considerans.al">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Zienswijzen/draagvlak</text:span>
          </text:p>
            <text:p text:style-name="considerans.al">De snelheidswijziging en aanleg van een verkeersdrempel wordt door de buurt breed gesteund.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en een verkeersbesluit is vereis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Mede op grond van artikel 24 van het BABW heeft overleg plaats gevonden met de verkeersadviseur van politie-eenheid Oost Nederland, district IJsselland, daartoe gemandateerd door de Korpschef. </text:p>
            <text:p text:style-name="considerans.al"/>
            <text:p text:style-name="considerans.al">
            <text:span text:style-name="nadrukvet">Publicatie</text:span>
          </text:p>
            <text:p text:style-name="considerans.al">Bekendmaking van het verkeersbesluit geschiedt digitaal door publicatie in de Staatscourant van 4 december 2020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5 november 2020</text:p>
            <text:p text:style-name="considerans.al"/>
            <text:p text:style-name="considerans.al">namens burgemeester en wethouders van Deventer</text:p>
            <text:p text:style-name="considerans.al"/>
            <text:p text:style-name="considerans.al"/>
            <text:p text:style-name="considerans.al">R. van Hout</text:p>
            <text:p text:style-name="considerans.al">Programmamanager Leefomgeving</text:p>
            <text:p text:style-name="considerans.al"/>
            <text:p text:style-name="considerans.al">Bijlage: situatietekening Hunneperkad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7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7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7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een 30 km/h zone aan de Hunneperkade te Deventer voor het gedeelte met de huisnummers 37-79.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209285.023 474162.858</meta:user-defined>
    <meta:user-defined meta:name="DC.title">Verkeersbesluit tot het instellen van een 30 km/h zone aan de Hunneperkade te Deventer voor het gedeelte met de huisnummers 37-79, kenmerk: 343357-2020</meta:user-defined>
    <meta:user-defined meta:name="OVERHEID.PostcodeHuisnummer/OVERHEIDop.postcodeHuisnummer">7418BV 37</meta:user-defined>
    <meta:user-defined meta:name="OVERHEIDop.straatnaam">Hunneperkade</meta:user-defined>
    <meta:user-defined meta:name="OVERHEIDop.woonplaats">Deventer</meta:user-defined>
    <meta:user-defined meta:name="DCTERMS.W3CDTF/DCTERMS.available">2020-12-04</meta:user-defined>
    <meta:user-defined meta:name="OVERHEIDop.StcrtID/DC.identifier">stcrt-2020-64374</meta:user-defined>
    <meta:user-defined meta:name="OVERHEIDop.externeBijlage">bijlage verkeersbesluit Hunneperkade Deventer|exb-2020-65858</meta:user-defined>
    <meta:user-defined meta:name="DCTERMS.W3CDTF/OVERHEIDop.jaargang">2020</meta:user-defined>
    <meta:user-defined meta:name="OVERHEIDop.publicationIssue">64374</meta:user-defined>
    <meta:user-defined meta:name="OVERHEIDop.versieInformatie"/>
  </office:meta>
</office:document-meta>
</file>