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Orthoteam.nl</text:span></text:p>
      <text:p text:style-name="ifm_p_ifm">Aan Orthoteam.nl, gevestigd te Julianadorp, is een vergunning verleend voor het verrichten van handelingen ten behoeve van tandheelkundige diagnostiek met ioniserende straling uitzendende toestellen, waaronder een toestel gebruikmakend van computertomografietechniek, binnen de locatie van Orthoteam.nl, gelegen aan de meester Daarnhouwerstraat 1 te Julianadorp.</text:p>
      <text:p text:style-name="ifm_p_ifm">Kenmerk: <text:span text:style-name="ifm_span_font.underline_ifm">ANVS-PP-2020/0057436-07</text:span></text:p>
      <text:p text:style-name="ifm_p_ifm">Datum: <text:span text:style-name="ifm_span_font.underline_ifm">25 november 2020</text:span></text:p>
      <text:p text:style-name="ifm_p_mt.3.7mm_ifm"><text:span text:style-name="ifm_span_font.underline_ifm">Praktijk voor Kaakchirurgie Haarlemmermeer</text:span></text:p>
      <text:p text:style-name="ifm_p_ifm">Aan Praktijk voor Kaakchirurgie Haarlemmermeer, gevestigd te Hoofddorp, is een vergunning verleend voor het verrichten van handelingen ten behoeve van tandheelkundige diagnostiek met ioniserende straling uitzendende toestellen, waaronder een toestel gebruikmakend van computertomografietechniek, binnen de locatie van Praktijk voor Kaakchirurgie Haarlemmermeer, gelegen aan de Diamantlaan 15 te Hoofddorp.</text:p>
      <text:p text:style-name="ifm_p_ifm">Kenmerk: <text:span text:style-name="ifm_span_font.underline_ifm">ANVS-PP-2020/0057529-07</text:span></text:p>
      <text:p text:style-name="ifm_p_ifm">Datum: <text:span text:style-name="ifm_span_font.underline_ifm">25 november 2020</text:span></text:p>
      <text:p text:style-name="ifm_p_mt.3.7mm_ifm"><text:span text:style-name="ifm_span_font.underline_ifm">Staalwijk Tandartspraktijk B.V.</text:span></text:p>
      <text:p text:style-name="ifm_p_ifm">Aan Staalwijk Tandartspraktijk B.V., gevestigd te Utrecht, is een vergunning verleend voor het verrichten van handelingen met ioniserende straling uitzendende toestellen, waaronder een toestel gebruikmakend van computertomografietechniek, ten behoeve van tandheelkundige diagnostiek binnen de locatie van Staalwijk Tandartspraktijk B.V., gelegen aan de Jutfaseweg 79 te Utrecht.</text:p>
      <text:p text:style-name="ifm_p_ifm">Kenmerk: <text:span text:style-name="ifm_span_font.underline_ifm">ANVS-PP-2020/0057844-03</text:span></text:p>
      <text:p text:style-name="ifm_p_ifm">Datum: <text:span text:style-name="ifm_span_font.underline_ifm">25 november 2020</text:span></text:p>
      <text:p text:style-name="ifm_p_mt.3.7mm_ifm"><text:span text:style-name="ifm_span_font.underline_ifm">Stichting Deventer Ziekenhuis en Stichting Radiotherapiegroep</text:span></text:p>
      <text:p text:style-name="ifm_p_ifm">De op 16 januari 2008, aan Stichting Deventer Ziekenhuis en Stichting Radiotherapeutisch Instituut Stedendriehoek en Omstreken, gevestigd te Deventer, verleende vergunning met nummer 2007/2190-30, laatstelijk gewijzigd 5 februari 2020, met nummer ANVS-PP-2020/0052951-04 en verleend aan Stichting Deventer Ziekenhuis, gevestigd te Deventer, en Stichting Radiotherapiegroep, gevestigd te Arnhem, is gewijzigd in verband met het afvoeren van twee lineaire versnellers en een röntgentoestel, toevoegen van een lineaire versneller gecombineerd met een MRI en het verwijderen van twee ingekapselde bronnen, binnen de locatie van Stichting Deventer Ziekenhuis en Stichting Radiotherapiegroep, gelegen aan de Nico Bolkesteinlaan 75-85 te Deventer.</text:p>
      <text:p text:style-name="ifm_p_ifm">Kenmerk: <text:span text:style-name="ifm_span_font.underline_ifm">ANVS-PP-2020/0057677-06</text:span></text:p>
      <text:p text:style-name="ifm_p_ifm">Datum: <text:span text:style-name="ifm_span_font.underline_ifm">25 november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Plus Dierenkliniek De Saen, gelegen aan de Tjotterlaan 14B te Zaandam.</text:p>
      <text:p text:style-name="ifm_p_ifm">Kenmerk: <text:span text:style-name="ifm_span_font.underline_ifm">ANVS-PP-2020/0057834-05</text:span></text:p>
      <text:p text:style-name="ifm_p_ifm">Datum: <text:span text:style-name="ifm_span_font.underline_ifm">25 november 2020</text:span></text:p>
      <text:p text:style-name="ifm_p_mt.3.7mm_ifm"><text:span text:style-name="ifm_span_font.underline_ifm">Van Citters Beheer B.V.</text:span></text:p>
      <text:p text:style-name="ifm_p_ifm">Aan Van Citters Beheer B.V., gevestigd te Terneuzen, is specifieke vrijgave verleend voor de afvoer van ferrofosfor dat verontreinigd is met Co-60 en is ontstaan als gevolg van de ontmanteling van de installaties op het voormalige Thermphos-terrein, gelegen aan de Europaweg Zuid 4 te Ritthem.</text:p>
      <text:p text:style-name="ifm_p_ifm">Kenmerk: <text:span text:style-name="ifm_span_font.underline_ifm">ANVS-PP-2018/0047917-08</text:span></text:p>
      <text:p text:style-name="ifm_p_ifm">Datum: <text:span text:style-name="ifm_span_font.underline_ifm">25 november 2020</text:span></text:p>
      <text:p text:style-name="ifm_p_mt.3.7mm_ifm"><text:span text:style-name="ifm_span_font.underline_ifm">BASF Nederland B.V.</text:span></text:p>
      <text:p text:style-name="ifm_p_ifm">De aan BASF Nederland B.V., gevestigd te Nijehaske (gem. Skarstelân), verleende vergunning met nummer 1999/21 366, AI/CK/B/KEW, laatstelijk gewijzigd op 4 december 2019, met nummer ANVS-PP-2019/0051409-07, is gewijzigd, in verband met het verlagen van het aantal ingekapselde bronnen op de locatie van BASF Nederland B.V., gelegen aan de Innovatielaan 1 te Heerenveen.</text:p>
      <text:p text:style-name="ifm_p_ifm">Kenmerk:<text:span text:style-name="ifm_span_font.underline_ifm"> ANVS-PP-2020/0057956-02</text:span></text:p>
      <text:p text:style-name="ifm_p_ifm">Datum: <text:span text:style-name="ifm_span_font.underline_ifm">27 november 2020</text:span></text:p>
      <text:p text:style-name="ifm_p_mt.3.7mm_ifm"><text:span text:style-name="ifm_span_font.underline_ifm">Dentpoint Nederland B.V.</text:span></text:p>
      <text:p text:style-name="ifm_p_ifm">De op 6 maart 2019, aan Dentpoint Nederland B.V., gevestigd te Dinxperlo, verleende vergunning met nummer ANVS-PP-2018/0047807-09, is gewijzigd in verband met het toevoegen van een toestel met een maximale buisspanning van 70 kV ten behoeve van de tandheelkundige diagnostiek binnen de locatie van Dentpoint Terborg, gelegen aan de Silvoldseweg 29A te Terborg.</text:p>
      <text:p text:style-name="ifm_p_ifm">Kenmerk:<text:span text:style-name="ifm_span_font.underline_ifm"> ANVS-PP-2020/0057845-04</text:span></text:p>
      <text:p text:style-name="ifm_p_ifm">Datum:<text:span text:style-name="ifm_span_font.underline_ifm"> 27 november 2020</text:span></text:p>
      <text:p text:style-name="ifm_p_mt.3.7mm_ifm"><text:span text:style-name="ifm_span_font.underline_ifm">Arnhem Dental MKA B.V.</text:span></text:p>
      <text:p text:style-name="ifm_p_ifm">Aan Arnhem Dental MKA B.V., gevestigd te Arnhem, is een vergunning verleend voor het verrichten van handelingen met ioniserende straling uitzendende toestellen, waaronder een toestel gebruikmakend van computertomografietechniek, ten behoeve van dentale diagnostiek binnen de locatie van Arnhem Dental MKA B.V., gelegen aan de Wilhelminastraat 49 te Arnhem.</text:p>
      <text:p text:style-name="ifm_p_ifm">Kenmerk:<text:span text:style-name="ifm_span_font.underline_ifm"> ANVS-PP-2020/0057886-04</text:span></text:p>
      <text:p text:style-name="ifm_p_ifm">Datum:<text:span text:style-name="ifm_span_font.underline_ifm"> 27 november 2020</text:span></text:p>
      <text:p text:style-name="ifm_p_mt.3.7mm_ifm"><text:span text:style-name="ifm_span_font.underline_ifm">Maatschap Tandartsenpraktijk Woenselse Heide</text:span></text:p>
      <text:p text:style-name="ifm_p_ifm">Aan Dental Care B.V., Molaar B.V. en H.J.M. van Haaren, handelend onder de naam Tandartsenpraktijk Woenselse Heide, gevestigd te Eindhoven, is toestemming verleend voor overdracht van de vergunning met kenmerk ANVS-PP-2019/0049913-07, aan Nederlandse Tandartsen Coöperatie U.A., gevestigd te Hilversum.</text:p>
      <text:p text:style-name="ifm_p_ifm">Kenmerk: <text:span text:style-name="ifm_span_font.underline_ifm">ANVS-PP-2020/0058139-05</text:span></text:p>
      <text:p text:style-name="ifm_p_ifm">Datum: <text:span text:style-name="ifm_span_font.underline_ifm">27 november 2020</text:span></text:p>
      <text:p text:style-name="ifm_p_mt.3.7mm_ifm"><text:span text:style-name="ifm_span_font.underline_ifm">DentConnect Klinieken B.V.</text:span></text:p>
      <text:p text:style-name="ifm_p_ifm">Aan DentConnect Klinieken B.V., gevestigd te Oosterhout, is een vergunning verleend voor het verrichten van handelingen met ioniserende straling uitzendende toestellen, waaronder een toestel gebruikmakend van computertomografie, ten behoeve van tandheelkundige diagnostiek binnen de locatie van Samenwerkende Tandartsen Schiedam-Mosk, gelegen aan de Karel Doormanweg 9C te Schiedam.</text:p>
      <text:p text:style-name="ifm_p_ifm">Kenmerk: <text:span text:style-name="ifm_span_font.underline_ifm">ANVS-PP-2020/0057979-06</text:span></text:p>
      <text:p text:style-name="ifm_p_ifm">Datum: <text:span text:style-name="ifm_span_font.underline_ifm">27 november 2020</text:span></text:p>
      <text:p text:style-name="ifm_p_mt.3.7mm_ifm"><text:span text:style-name="ifm_span_font.underline_ifm">M.I.G. Caterin en E. Dirks handelend in maatschapsverband onder de naam DierenDokters Breda</text:span></text:p>
      <text:p text:style-name="ifm_p_ifm">Aan M.I.G. Caterin en E. Dirks, handelend in maatschapsverband onder de naam DierenDokters Breda, gevestigd te Breda, is een vergunning verleend voor het verrichten van handelingen met ioniserende straling uitzendende toestellen ten behoeve van de veterinaire diagnostiek binnen de locatie van DierenDokters Breda, gelegen aan de Dr. Struyckenstraat 98 te Breda.</text:p>
      <text:p text:style-name="ifm_p_ifm">Kenmerk: <text:span text:style-name="ifm_span_font.underline_ifm">ANVS-PP-2020/0057948-04</text:span></text:p>
      <text:p text:style-name="ifm_p_ifm">Datum: <text:span text:style-name="ifm_span_font.underline_ifm">27 november 2020</text:span></text:p>
      <text:p text:style-name="ifm_p_mt.3.7mm_ifm"><text:span text:style-name="ifm_span_font.underline_ifm">Het Nederlands Forensisch Instituut</text:span></text:p>
      <text:p text:style-name="ifm_p_ifm">Aan het Nederlands Forensisch Instituut, gevestigd te Den Haag, is, onder intrekking van de vergunning met nummer 2004/6797-5, aan de directeur van het Nederlands Forensisch Instituut, laatstelijk gewijzigd op 23 december 2015, met nummer 2015/1218-05, een revisievergunning verleend voor het verrichten van handelingen met radioactieve stoffen als onderdeel van een gaschromatograaf of Ion Mobiliteit Spectrometer, handelingen met diverse toestellen op een vaste locatie ten behoeve van identificatie, analyse en onderzoek en onderzoek van materialen en handelingen met diverse mobiele toestellen ten behoeve van doorlichten en analyse en onderzoek op de locatie van het Nederlands Forensisch Instituut, gelegen aan de Laan van Ypenburg 6 te Den Haag en op steeds wisselende plaatsen in geheel Nederland.</text:p>
      <text:p text:style-name="ifm_p_ifm">Kenmerk: <text:span text:style-name="ifm_span_font.underline_ifm">ANVS-PP-2020/0057119-07</text:span></text:p>
      <text:p text:style-name="ifm_p_ifm">Datum: <text:span text:style-name="ifm_span_font.underline_ifm">27 november 2020</text:span></text:p>
      <text:p text:style-name="ifm_p_mt.3.7mm_ifm"><text:span text:style-name="ifm_span_font.underline_ifm">Nederlandse Organisatie voor Toegepast-Natuurwetenschappelijk Onderzoek TNO</text:span></text:p>
      <text:p text:style-name="ifm_p_ifm">De op 26 november 2014, aan Nederlandse Organisatie voor Toegepast-Natuurwetenschappelijk Onderzoek TNO, gevestigd te Den Haag, verleende vergunning met nummer 2014/0341-17, laatstelijk gewijzigd op 29 mei 2020 met nummer ANVS-PP-2020/0054546-17, is gewijzigd in verband met het toevoegen van een röntgendiffractietoestel ten behoeve van materiaalonderzoek op de vaste locatie van TNO, gelegen aan de Lange Kleiweg 137 te Rijswijk.</text:p>
      <text:p text:style-name="ifm_p_ifm">Kenmerk: <text:span text:style-name="ifm_span_font.underline_ifm">ANVS-PP-2020/0057645-02</text:span></text:p>
      <text:p text:style-name="ifm_p_ifm">Datum: <text:span text:style-name="ifm_span_font.underline_ifm">27 november 2020</text:span></text:p>
      <text:p text:style-name="ifm_p_mt.3.7mm_ifm"><text:span text:style-name="ifm_span_font.underline_ifm">Dierenkliniek Smeets B.V.</text:span></text:p>
      <text:p text:style-name="ifm_p_ifm">Aan Dierenkliniek Smeets B.V., gevestigd te Kerkrade, is een vergunning verleend voor het verrichten van handelingen met ioniserende straling uitzendende toestellen ten behoeve van veterinaire diagnostiek binnen de locatie van Dierenkliniek Smeets B.V., gelegen aan de Elbereveldstraat 5 te Kerkrade.</text:p>
      <text:p text:style-name="ifm_p_ifm">Kenmerk: <text:span text:style-name="ifm_span_font.underline_ifm">ANVS-PP-2020/0057995-05</text:span></text:p>
      <text:p text:style-name="ifm_p_ifm">Datum: <text:span text:style-name="ifm_span_font.underline_ifm">27 novem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355</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355</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5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2-04</meta:user-defined>
    <meta:user-defined meta:name="OVERHEIDop.Ruimtelijkplan/OVERHEIDop.bekendmakingBetreffendePlan"/>
  </office:meta>
</office:document-meta>
</file>