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lentontwikkeling Creatieve Industrie</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ndent.-7mm_mleft.7mm_ifm">1.<text:tab/>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ndent.-7mm_mleft.7mm_ifm">2.<text:tab/>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vormgeving:</text:span> tot het vakgebied vormgeving wordt gerekend: accessoire-ontwerp, animatie, bio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anverwante activiteiten gericht op analyse, onderzoek en reflectie op deze terreinen;</text:p>
      <text:p text:style-name="ifm_p_ifm">4.  <text:span text:style-name="ifm_span_font.italic_ifm">architectuur:</text:span> tot het vakgebied van architectuur wordt gerekend: architectuur, stedenbouw, regionale planning, tuin- en landschapsarchitectuur, interieurarchitectuur en aanverwante disciplines gericht op het analyseren van en reflecteren op architectuur;</text:p>
      <text:p text:style-name="ifm_p_ifm">5.  <text:span text:style-name="ifm_span_font.italic_ifm">digitale cultuur:</text:span> het werkterrein binnen de creatieve industrie dat zich verhoudt tot de artistieke en maatschappelijke ontwerpopgaven met betrekking op het virtuele domein, nieuwe technologieën, nieuwe media of games, inclusief activiteiten gericht op analyse, onderzoek en reflectie op deze opgaven;</text:p>
      <text:p text:style-name="ifm_p_ifm">6.  <text:span text:style-name="ifm_span_font.italic_ifm">professionele maker:</text:span> een ontwerper, architect, ontwikkelaar of kunstenaar die zich beroepsmatig positioneert binnen de creatieve industrie;</text:p>
      <text:p text:style-name="ifm_p_ifm">7.  <text:span text:style-name="ifm_span_font.italic_ifm">samenwerkingsverband:</text:span> een collectief of groep professionele makers die zich binnen een bureau of studio beroepsmatig heeft georganiseerd en zich als geheel verhoudt tot de creatieve industrie;</text:p>
      <text:p text:style-name="ifm_p_ifm">8.  <text:span text:style-name="ifm_span_font.italic_ifm">ontwikkelplan:</text:span> het geheel van werkzaamheden gericht op de verdere professionalisering en artistieke ontwikkeling van de eigen ontwerppraktijk, afgebakend in tijd en doel;</text:p>
      <text:p text:style-name="ifm_p_ifm">9.  <text:span text:style-name="ifm_span_font.italic_ifm">relevante ontwerpopleiding:</text:span> het Stimuleringsfonds publiceert een lijst op de website met een overzicht van ontwerpopleidingen waarvan een diploma toegang verschaft tot het indienen van een subsidieaanvraag binnen deze regeling. Deze lijst wordt tussentijds geactualiseerd.</text:p>
      <text:h text:style-name="ifm_p_font.bold_mt.5.08mm_page.keep-with-next_ifm" text:outline-level="4">HOOFDSTUK<text:s/>2:<text:s/>ALGEMENE BEPALINGEN</text:h>
      <text:h text:style-name="ifm_p_font.bold_mt.5.08mm_page.keep-with-next_ifm" text:outline-level="2">Artikel<text:s/>3.<text:s/>Reikwijdte en doelstelling</text:h>
      <text:p text:style-name="ifm_p_mt.4.23mm_indent.-7mm_mleft.7mm_ifm">1.<text:tab/>De regeling is van toepassing op professionele makers of samenwerkingsverbanden, werkzaam binnen de creatieve industrie, die op basis van een ontwikkelplan een vastgestelde periode werken aan het versterken van hun artistieke talent, professionele praktijk en het eigen cultureel ondernemerschap.</text:p>
      <text:p text:style-name="ifm_p_mt.3.7mm_indent.-7mm_mleft.7mm_ifm">2.<text:tab/>Het bestuur kan met toepassing van deze regeling subsidies verstrekken voor het opstellen en het uitvoeren van een ontwikkelplan dat vanuit de disciplines vormgeving, architectuur, digitale cultuur, of vanuit een cross-over tussen deze disciplines, aansluit bij de beleidsdoelstelling ‘Bevorderen van talentontwikkeling’ van het Stimuleringsfonds Creatieve Industrie.</text:p>
      <text:h text:style-name="ifm_p_font.bold_mt.5.08mm_page.keep-with-next_ifm" text:outline-level="2">Artikel<text:s/>4.<text:s/>Voorwaarden voor ondersteuning</text:h>
      <text:p text:style-name="ifm_p_mt.4.23mm_indent.-7mm_mleft.7mm_ifm">1.<text:tab/>Een subsidie wordt alleen verleend als aan de volgende voorwaarden is voldaan:</text:p>
      <text:p text:style-name="ifm_p_indent.-7mm_mleft.14mm_ifm">a.<text:tab/>het project sluit aan op de taakopvatting van het Stimuleringsfonds Creatieve Industrie zoals verwoord in artikel 1 en de reikwijdte en doelstelling zoals verwoord in artikel 3;</text:p>
      <text:p text:style-name="ifm_p_indent.-7mm_mleft.14mm_ifm">b.<text:tab/>de aanvrager heeft voorafgaand aan de datum van indiening minimaal een jaar en maximaal vier jaar werkervaring opgedaan op het gebied van architectuur, vormgeving of digitale cultuur in Nederland, of heeft maximaal vier jaar voorafgaand aan de datum van indiening van de aanvraag een relevante ontwerpopleiding op het gebied van architectuur, vormgeving of digitale cultuur afgerond. In het geval van architecten wordt de datum van inschrijving in het architectenregister gezien als het moment van afronding van de opleiding;</text:p>
      <text:p text:style-name="ifm_p_indent.-7mm_mleft.14mm_ifm">c.<text:tab/>in het geval de aanvraag wordt gedaan door een samenwerkingsverband moeten alle betrokken professionele makers voldoen aan de gestelde voorwaarden onder artikel 4.1b;</text:p>
      <text:p text:style-name="ifm_p_indent.-7mm_mleft.14mm_ifm">d.<text:tab/>de aanvragende partij staat ingeschreven in het Handelsregister van de Nederlandse Kamer van Koophandel of bij een van de Kamers van Koophandel die vallen binnen het Koninkrijk der Nederlanden;</text:p>
      <text:p text:style-name="ifm_p_indent.-7mm_mleft.14mm_ifm">e.<text:tab/>de praktijk van de aanvrager is ingebed in de Nederlandse ontwerpsector;</text:p>
      <text:p text:style-name="ifm_p_indent.-7mm_mleft.14mm_ifm">f.<text:tab/>het ontwikkelplan heeft betrekking op een door het fonds, vastgestelde periode van circa 15 maanden die vooraf bekend wordt gemaakt op de website www.stimuleringsfonds.nl;</text:p>
      <text:p text:style-name="ifm_p_indent.-7mm_mleft.14mm_ifm">g.<text:tab/>de aanvrager is ten tijde van het indienen van de aanvraag achttien jaar of ouder;</text:p>
      <text:p text:style-name="ifm_p_indent.-7mm_mleft.14mm_ifm">h.<text:tab/>de aanvrager dient binnen een kalenderjaar niet meer dan één aanvraag in, of is binnen een kalenderjaar niet betrokken bij meer dan één aanvraag binnen deze regeling;</text:p>
      <text:p text:style-name="ifm_p_indent.-7mm_mleft.14mm_ifm">i.<text:tab/>De aanvrager heeft niet eerder subsidie ontvangen voor het uitvoeren van het ontwikkelplan in het kader van deze regeling, een voorloper van deze regeling, of een Werkbijdrage Jong Talent ontvangen van het Mondriaan Fonds;</text:p>
      <text:p text:style-name="ifm_p_indent.-7mm_mleft.14mm_ifm">j.<text:tab/>de aanvrager is niet tekortgeschoten in het nakomen van zijn subsidieverplichtingen in het kader van een project waarvoor het Stimuleringsfonds Creatieve Industrie een eerdere subsidie heeft verleend;</text:p>
      <text:p text:style-name="ifm_p_indent.-7mm_mleft.14mm_ifm">k.<text:tab/>het resultaat van het ontwikkelplan wordt op een passende wijze voor publiek inzichtelijk of toegankelijk gemaakt.</text:p>
      <text:h text:style-name="ifm_p_font.bold_mt.5.08mm_page.keep-with-next_ifm" text:outline-level="2">Artikel<text:s/>5.<text:s/>Weigeringsgronden</text:h>
      <text:p text:style-name="ifm_p_mt.4.23mm_indent.-7mm_mleft.7mm_ifm">1.<text:tab/>Er wordt geen subsidie verleend aan of voor:</text:p>
      <text:p text:style-name="ifm_p_indent.-7mm_mleft.14mm_ifm">a.<text:tab/>projecten die al zijn gesubsidieerd op grond van een subsidieregeling van het Stimuleringsfonds Creatieve Industrie;</text:p>
      <text:p text:style-name="ifm_p_indent.-7mm_mleft.14mm_ifm">b.<text:tab/>projecten waarvoor op het moment van indienen al een aanvraag in behandeling is binnen een andere subsidieregeling van het Stimuleringsfonds Creatieve Industrie;</text:p>
      <text:p text:style-name="ifm_p_indent.-7mm_mleft.14mm_ifm">c.<text:tab/>activiteiten die plaatsvinden in het kader van een studie of opleiding;</text:p>
      <text:p text:style-name="ifm_p_indent.-7mm_mleft.14mm_ifm">d.<text:tab/>aanvragers die staan ingeschreven of zich gedurende de subsidieperiode inschrijven voor een vol- of deeltijdopleiding bij een NVAO geaccrediteerde opleiding of erkende mbo-opleiding;</text:p>
      <text:p text:style-name="ifm_p_indent.-7mm_mleft.14mm_ifm">e.<text:tab/>aanvragers die zijn of worden toegelaten op postacademische instellingen, zoals de Rijksakademie van beeldende kunsten, EKWC, BAK, De Ateliers en Jan van Eyck Academie gedurende de subsidieperiode;</text:p>
      <text:p text:style-name="ifm_p_indent.-7mm_mleft.14mm_ifm">f.<text:tab/>het verwerven van eigendommen, materialen of apparatuur die ook buiten de context van het ontwikkelplan een waarde vertegenwoordigen;</text:p>
      <text:p text:style-name="ifm_p_indent.-7mm_mleft.14mm_ifm">g.<text:tab/>aanvragen die niet tijdig worden ingediend, niet voldoen aan de vereiste vorm of niet volledig zij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ndent.-7mm_mleft.7mm_ifm">1.<text:tab/>Het Stimuleringsfonds Creatieve Industrie maakt via de website www.stimuleringsfonds.nl bekend binnen welke periode op grond van deze regeling een subsidieaanvraag kan worden ingediend.</text:p>
      <text:p text:style-name="ifm_p_mt.3.7mm_indent.-7mm_mleft.7mm_ifm">2.<text:tab/>De regeling bestaat uit verschillende selectierondes:</text:p>
      <text:p text:style-name="ifm_p_indent.-7mm_mleft.14mm_ifm">a.<text:tab/>Ronde I: makers in het bezit van een diploma zoals bedoeld in artikel 4.1b kunnen voor Ronde I een aanvraag indienen.</text:p>
      <text:p text:style-name="ifm_p_indent.-7mm_mleft.14mm_ifm">b.<text:tab/>Ronde II: makers die niet in het bezit zijn van een diploma, maar wel beschikken over de werkervaring zoals beschreven in artikel 4.1b kunnen een aanvraag indienen voor Ronde II.</text:p>
      <text:p text:style-name="ifm_p_indent.-7mm_mleft.14mm_ifm">c.<text:tab/>Ronde III: uitsluitend makers die zijn geselecteerd in Ronde I of Ronde II kunnen middels een uitgewerkt ontwikkelplan een aanvraag indienen voor Ronde III.</text:p>
      <text:p text:style-name="ifm_p_mt.3.7mm_indent.-7mm_mleft.7mm_ifm">3.<text:tab/>Het indienen van een aanvraag voor Ronde I, Ronde II of Ronde III kan uitsluitend via dedigitale aanvraagomgevingvan het Stimuleringsfonds Creatieve Industrie.</text:p>
      <text:p text:style-name="ifm_p_mt.3.7mm_indent.-7mm_mleft.7mm_ifm">4.<text:tab/>Aanvragen worden in de Nederlandse of Engelse taal opgesteld.</text:p>
      <text:h text:style-name="ifm_p_font.bold_mt.5.08mm_page.keep-with-next_ifm" text:outline-level="2">Artikel<text:s/>7.<text:s/>Subsidievormen en subsidiebedrag</text:h>
      <text:p text:style-name="ifm_p_mt.4.23mm_indent.-7mm_mleft.7mm_ifm">1.<text:tab/>De volgende subsidies kunnen worden verstrekt:</text:p>
      <text:p text:style-name="ifm_p_indent.-7mm_mleft.14mm_ifm">a.<text:tab/>Binnen Ronde I en Ronde II: een subsidie ten behoeve van vooronderzoek met als doel het opstellen van een ontwikkelplan.</text:p>
      <text:p text:style-name="ifm_p_indent.-7mm_mleft.14mm_ifm">b.<text:tab/>Binnen Ronde III: een subsidie voor het uitvoeren van een ontwikkelplan.</text:p>
      <text:p text:style-name="ifm_p_mt.3.7mm_indent.-7mm_mleft.7mm_ifm">2.<text:tab/>Een subsidie binnen Ronde I en II bestaat uit een vast bedrag dat vooraf op de website www.stimuleringsfonds.nl bekend wordt gemaakt.</text:p>
      <text:p text:style-name="ifm_p_mt.3.7mm_indent.-7mm_mleft.7mm_ifm">3.<text:tab/>Een subsidie binnen Ronde III bestaat uit een vast bedrag dat is opgebouwd uit een vrij besteedbaar deel en geoormerkte bedragen voor presentatie en professionalisering. De hoogte van de subsidie en de geoormerkte bedragen binnen de subsidie worden vooraf door het fonds op de website www.stimuleringsfonds.nl bekendgemaakt.</text:p>
      <text:h text:style-name="ifm_p_font.bold_mt.5.08mm_page.keep-with-next_ifm" text:outline-level="2">Artikel<text:s/>8.<text:s/>Inhoud van de aanvraag</text:h>
      <text:p text:style-name="ifm_p_mt.4.23mm_indent.-7mm_mleft.7mm_ifm">1.<text:tab/>Een aanvraag ter voorbereiding van een ontwikkelplan binnen Ronde I, of Ronde II bevat:</text:p>
      <text:p text:style-name="ifm_p_indent.-7mm_mleft.14mm_ifm">a.<text:tab/>een volledig ingevuld aanvraagformulier;</text:p>
      <text:p text:style-name="ifm_p_indent.-7mm_mleft.14mm_ifm">b.<text:tab/>een schriftelijke motivatie van maximaal twee pagina’s (Ronde I), of een videopitch van maximaal vijf minuten (Ronde II) die inzicht biedt in het werk, de visie, positionering en beoogde ontwikkeldoelen van de aanvrager;</text:p>
      <text:p text:style-name="ifm_p_indent.-7mm_mleft.14mm_ifm">c.<text:tab/>cv van de maker of het samenwerkingsverband;</text:p>
      <text:p text:style-name="ifm_p_indent.-7mm_mleft.14mm_ifm">d.<text:tab/>een relevant portfolio;</text:p>
      <text:p text:style-name="ifm_p_indent.-7mm_mleft.14mm_ifm">e.<text:tab/>een kopie van het diploma van de professionele maker of alle leden van het samenwerkingsverband (Ronde I) of een omschrijving van de hoogst genoten opleiding (Ronde II).</text:p>
      <text:p text:style-name="ifm_p_mt.3.7mm_indent.-7mm_mleft.7mm_ifm">2.<text:tab/>Een aanvraag voor het uitvoeren van een ontwikkelplan in Ronde III bevat:</text:p>
      <text:p text:style-name="ifm_p_indent.-7mm_mleft.14mm_ifm">a.<text:tab/>een volledig ingevuld aanvraagformulier;</text:p>
      <text:p text:style-name="ifm_p_indent.-7mm_mleft.14mm_ifm">b.<text:tab/>een relevant portfolio;</text:p>
      <text:p text:style-name="ifm_p_indent.-7mm_mleft.14mm_ifm">c.<text:tab/>een ontwikkelplan;</text:p>
      <text:p text:style-name="ifm_p_indent.-7mm_mleft.14mm_ifm">d.<text:tab/>een jaarplanning;</text:p>
      <text:p text:style-name="ifm_p_indent.-7mm_mleft.14mm_ifm">e.<text:tab/>een begroting;</text:p>
      <text:p text:style-name="ifm_p_indent.-7mm_mleft.14mm_ifm">f.<text:tab/>een digitaal gewaarmerkt uittreksel van maximaal één jaar oud uit het Handelsregister van de Nederlandse Kamer van Koophandel of van een van de Kamers van Koophandel die vallen binnen het Koninkrijk der Nederlanden;</text:p>
      <text:p text:style-name="ifm_p_indent.-7mm_mleft.14mm_ifm">g.<text:tab/>een representatieve afbeelding met betrekking tot het ontwikkelplan, bestemd voor communicatie-uitingen door het fonds. De benodigde rechten van de afbeelding moeten liggen bij de aanvrager;</text:p>
      <text:p text:style-name="ifm_p_indent.-7mm_mleft.14mm_ifm">h.<text:tab/>indien van toepassing, intentieverklaringen van externe samenwerkingspartners;</text:p>
      <text:p text:style-name="ifm_p_indent.-7mm_mleft.14mm_ifm">i.<text:tab/>indien van toepassing, fysiek materiaal.</text:p>
      <text:h text:style-name="ifm_p_font.bold_mt.5.08mm_page.keep-with-next_ifm" text:outline-level="4">HOOFDSTUK<text:s/>4:<text:s/>SUBSIDIEVERLENING</text:h>
      <text:h text:style-name="ifm_p_font.bold_mt.5.08mm_page.keep-with-next_ifm" text:outline-level="2">Artikel<text:s/>9.<text:s/>Advisering</text:h>
      <text:p text:style-name="ifm_p_mt.4.23mm_indent.-7mm_mleft.7mm_ifm">1.<text:tab/>Het fonds toetst of de aanvraag compleet is, voldoet aan artikel 4 en 5, aansluit bij de taakopvatting van het Stimuleringsfonds Creatieve Industrie zoals verwoord in artikel 1 en past binnen de reikwijdte van de regeling. Is dat het geval, dan legt het bestuur de aanvraag ter advisering voor aan een onafhankelijke adviescommissie.</text:p>
      <text:p text:style-name="ifm_p_mt.3.7mm_indent.-7mm_mleft.7mm_ifm">2.<text:tab/>Voor het advies over het al dan niet verlenen van een subsidie baseert de adviescommissie zich uitsluitend op de door de aanvrager verstrekte gegevens.</text:p>
      <text:p text:style-name="ifm_p_mt.3.7mm_indent.-7mm_mleft.7mm_ifm">3.<text:tab/>Een positief advies kan vergezeld gaan van onderbouwde aanbevelingen met betrekking tot de uitvoering van het ontwikkelplan.</text:p>
      <text:p text:style-name="ifm_p_mt.3.7mm_indent.-7mm_mleft.7mm_ifm">4.<text:tab/>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ndent.-7mm_mleft.7mm_ifm">1.<text:tab/>Met de beoordeling van de ingediende voorstellen in Ronde I en Ronde II, doet de adviescommissie een uitspraak over het artistieke en professionele ontwikkelingsvermogen van de aanvrager.</text:p>
      <text:p text:style-name="ifm_p_mt.3.7mm_indent.-7mm_mleft.7mm_ifm">2.<text:tab/>Met de beoordeling van de ingediende voorstellen in Ronde III doet de adviescommissie een uitspraak over de inhoud en opzet van het ontwikkelplan in relatie tot het artistieke en professionele ontwikkelingsvermogen van de aanvrager.</text:p>
      <text:p text:style-name="ifm_p_mt.3.7mm_indent.-7mm_mleft.7mm_ifm">3.<text:tab/>De beoordeling op basis van de hier volgende criteria leidt tot een rangschikking van de ingediende voorstellen. Het beschikbare bedrag wordt toegekend aan de aanvragers waarvan de aanvraag het hoogst is geplaatst op de ranglijst, zolang het totaal daarvan het subsidieplafond niet overschrijdt.</text:p>
      <text:p text:style-name="ifm_p_mt.3.7mm_indent.-7mm_mleft.7mm_ifm">4.<text:tab/>De adviescommissie hanteert bij de beoordeling van een aanvraag voor Ronde I de volgende criteria, die in gelijke mate worden gewogen:</text:p>
      <text:p text:style-name="ifm_p_indent.-7mm_mleft.14mm_ifm">a.<text:tab/>De kwaliteit van het werk van de aanvrager;</text:p>
      <text:p text:style-name="ifm_p_indent.-7mm_mleft.14mm_ifm">b.<text:tab/>Omgevingsbewustzijn en positionering;</text:p>
      <text:p text:style-name="ifm_p_indent.-7mm_mleft.14mm_ifm">c.<text:tab/>Ontwikkelvermogen;</text:p>
      <text:p text:style-name="ifm_p_indent.-7mm_mleft.14mm_ifm">d.<text:tab/>De mate waarin de praktijk van de aanvrager in potentie als onderscheidend kan worden gezien binnen de creatieve industrie.</text:p>
      <text:p text:style-name="ifm_p_mt.3.7mm_indent.-7mm_mleft.7mm_ifm">5.<text:tab/>De adviescommissie hanteert bij de beoordeling van een aanvraag voor Ronde II de volgende criteria, die in gelijke mate worden gewogen:</text:p>
      <text:p text:style-name="ifm_p_indent.-7mm_mleft.14mm_ifm">a.<text:tab/>De kwaliteit van het werk van de aanvrager;</text:p>
      <text:p text:style-name="ifm_p_indent.-7mm_mleft.14mm_ifm">b.<text:tab/>Omgevingsbewustzijn en positionering;</text:p>
      <text:p text:style-name="ifm_p_indent.-7mm_mleft.14mm_ifm">c.<text:tab/>Ontwikkelvermogen;</text:p>
      <text:p text:style-name="ifm_p_indent.-7mm_mleft.14mm_ifm">d.<text:tab/>De mate waarin de praktijk van de aanvrager in potentie als onderscheidend kan worden gezien binnen de creatieve industrie.</text:p>
      <text:p text:style-name="ifm_p_mt.3.7mm_indent.-7mm_mleft.7mm_ifm">6.<text:tab/>De adviescommissie hanteert bij de beoordeling van een aanvraag voor Ronde III de volgende criteria, die in gelijke mate worden gewogen:</text:p>
      <text:p text:style-name="ifm_p_indent.-7mm_mleft.14mm_ifm">a.<text:tab/>De kwaliteit van het werk van de aanvrager in relatie tot het ontwikkelplan;</text:p>
      <text:p text:style-name="ifm_p_indent.-7mm_mleft.14mm_ifm">b.<text:tab/>Omgevingsbewustzijn en positionering van de praktijk binnen het vakgebied en in maatschappelijke context;</text:p>
      <text:p text:style-name="ifm_p_indent.-7mm_mleft.14mm_ifm">c.<text:tab/>Ontwikkelvermogen;</text:p>
      <text:p text:style-name="ifm_p_indent.-7mm_mleft.14mm_ifm">d.<text:tab/>De mate waarin het ontwikkelplan en voorgestelde activiteiten bijdragen aan het ontwikkelen van een onderscheidende en betekenisvolle praktijk binnen de creatieve industrie.</text:p>
      <text:h text:style-name="ifm_p_font.bold_mt.5.08mm_page.keep-with-next_ifm" text:outline-level="2">Artikel<text:s/>11.<text:s/>Subsidieplafond</text:h>
      <text:p text:style-name="ifm_p_mt.4.23mm_indent.-7mm_mleft.7mm_ifm">1.<text:tab/>Een subsidie wordt altijd verleend onder de voorwaarde dat door de minister van Onderwijs, Cultuur en Wetenschap voldoende gelden aan het Stimuleringsfonds ter beschikking worden gesteld.</text:p>
      <text:p text:style-name="ifm_p_mt.3.7mm_indent.-7mm_mleft.7mm_ifm">2.<text:tab/>Het bestuur stelt vooraf de subsidieplafonds vast voor Ronde I, Ronde II en Ronde III. Het subsidieplafond wordt gepubliceerd op de website van het Stimuleringsfonds Creatieve Industrie www.stimuleringsfonds.nl.</text:p>
      <text:h text:style-name="ifm_p_font.bold_mt.5.08mm_page.keep-with-next_ifm" text:outline-level="2">Artikel<text:s/>12.<text:s/>Verlening van een subsidie</text:h>
      <text:p text:style-name="ifm_p_mt.4.23mm_indent.-7mm_mleft.7mm_ifm">1.<text:tab/>Het bestuur informeert de aanvrager binnen tien weken na de uiterlijke indieningsdatum schriftelijk over zijn besluit.</text:p>
      <text:p text:style-name="ifm_p_mt.3.7mm_indent.-7mm_mleft.7mm_ifm">2.<text:tab/>Het bestuur kan in dit besluit andere verplichtingen dan vermeld staan in artikelen 13 tot en met 15 aan de subsidieverlening verbinden.</text:p>
      <text:p text:style-name="ifm_p_mt.3.7mm_indent.-7mm_mleft.7mm_ifm">3.<text:tab/>Het besluit tot verlening van een subsidie in Ronde I of Ronde II gaat, indien van toepassing, vergezeld van een algemeen verslag en motivatie van de selectie van de adviescommissie. Het besluit bevat de overwegingen van het bestuur, de voorwaarden waaronder de subsidie beschikbaar wordt gesteld, de duur van de subsidieperiode, de verplichtingen waaraan de ontvanger zich dient te houden, de hoogte van de subsidie en informatie over de betaalbaarstelling.</text:p>
      <text:p text:style-name="ifm_p_mt.3.7mm_indent.-7mm_mleft.7mm_ifm">4.<text:tab/>Het besluit tot verlening van een subsidie in Ronde III bevat, indien van toepassing, een weergave van het advies van de commissie, de overwegingen van het bestuur, de voorwaarden waaronder de subsidie beschikbaar wordt gesteld, de duur van de subsidieperiode, de verplichtingen waaraan de ontvanger zich dient te houden, de maximale hoogte van de subsidie en informatie over de betaalbaarstelling en de bevoorschotting.</text:p>
      <text:p text:style-name="ifm_p_mt.3.7mm_indent.-7mm_mleft.7mm_ifm">5.<text:tab/>Aan het verlenen van een subsidie kunnen door de aanvrager geen rechten worden ontleend met betrekking tot een volgende aanvraag.</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ndent.-7mm_mleft.7mm_ifm">1.<text:tab/>De subsidieontvanger voert een zodanig ingerichte projectadministratie dat daaruit te allen tijde de voor de vaststelling van de subsidie van belang zijnde rechten en verplichtingen evenals de baten en lasten kunnen worden nagegaan.</text:p>
      <text:p text:style-name="ifm_p_mt.3.7mm_indent.-7mm_mleft.7mm_ifm">2.<text:tab/>De subsidieontvanger geeft desgevraagd aan het Stimuleringsfonds Creatieve Industrie inzicht in de projectadministratie.</text:p>
      <text:p text:style-name="ifm_p_mt.3.7mm_indent.-7mm_mleft.7mm_ifm">3.<text:tab/>De subsidieontvanger bewaart de projectadministratie en de bijbehorende documenten gedurende zeven jaren na het vaststellen van de subsidie.</text:p>
      <text:h text:style-name="ifm_p_font.bold_mt.5.08mm_page.keep-with-next_ifm" text:outline-level="2">Artikel<text:s/>14.<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5.<text:s/>Melding bij het Stimuleringsfonds Creatieve Industrie</text:h>
      <text:p text:style-name="ifm_p_mt.4.23mm_ifm">In het geval een van de onderstaande situaties zich voordoet, brengt de subsidieontvanger het fonds daarvan direct op de hoogte:</text:p>
      <text:p text:style-name="ifm_p_indent.-7mm_mleft.7mm_ifm">1.<text:tab/>De activiteiten waarvoor subsidie is verstrekt zullen niet of niet geheel plaatsvinden.</text:p>
      <text:p text:style-name="ifm_p_indent.-7mm_mleft.7mm_ifm">2.<text:tab/>Er zal niet geheel aan de aan de subsidie verbonden verplichtingen worden voldaan.</text:p>
      <text:p text:style-name="ifm_p_indent.-7mm_mleft.7mm_ifm">3.<text:tab/>Er zijn artistieke of zakelijke wijzigingen ten opzichte van het ontwikkelplan op basis waarvan subsidie is verleend.</text:p>
      <text:h text:style-name="ifm_p_font.bold_mt.5.08mm_page.keep-with-next_ifm" text:outline-level="4">HOOFDSTUK<text:s/>6:<text:s/>SUBSIDIEVASTSTELLING</text:h>
      <text:h text:style-name="ifm_p_font.bold_mt.5.08mm_page.keep-with-next_ifm" text:outline-level="2">Artikel<text:s/>16.<text:s/>Vaststelling subsidie Ronde I en Ronde II</text:h>
      <text:p text:style-name="ifm_p_mt.4.23mm_ifm">Subsidies toegekend binnen Ronde I en Ronde II worden bij verlening van de subsidie in het geheel bevoorschot en direct vastgesteld.</text:p>
      <text:h text:style-name="ifm_p_font.bold_mt.5.08mm_page.keep-with-next_ifm" text:outline-level="2">Artikel<text:s/>17.<text:s/>Verantwoording en Vaststelling subsidie Ronde III</text:h>
      <text:p text:style-name="ifm_p_mt.4.23mm_indent.-7mm_mleft.7mm_ifm">1.<text:tab/>Voor subsidies toegekend binnen Ronde III dient uiterlijk zestien weken na het verstrijken van de subsidieperiode een aanvraag tot vaststelling te worden ingediend door de subsidieontvanger via de digitale aanvraagomgeving van het Stimuleringsfonds Creatieve Industrie. Hiervoor wordt het verantwoordingsformulier gebruikt.</text:p>
      <text:p text:style-name="ifm_p_mt.3.7mm_indent.-7mm_mleft.7mm_ifm">2.<text:tab/>De subsidieontvanger toont aan de hand van een inhoudelijk verslag aan dat de activiteiten waarvoor de subsidie is verleend zijn verricht en dat is voldaan aan de aan de subsidie verbonden verplichtingen.</text:p>
      <text:p text:style-name="ifm_p_mt.3.7mm_indent.-7mm_mleft.7mm_ifm">3.<text:tab/>De subsidieontvanger maakt in het verslag inzichtelijk hoe het presentatiebudget en het professionaliseringsbudget zijn besteed.</text:p>
      <text:p text:style-name="ifm_p_mt.3.7mm_indent.-7mm_mleft.7mm_ifm">4.<text:tab/>Als de activiteiten volgens plan zijn uitgevoerd en is voldaan aan alle aan de subsidie verbonden verplichtingen, dan stelt het bestuur de subsidie binnen tien weken na indiening van de verantwoording overeenkomstig de verlening vast.</text:p>
      <text:p text:style-name="ifm_p_mt.3.7mm_indent.-7mm_mleft.7mm_ifm">5.<text:tab/>Als blijkt dat activiteiten niet of slechts gedeeltelijk zijn uitgevoerd, dan kan de subsidie lager worden vastgesteld.</text:p>
      <text:p text:style-name="ifm_p_mt.3.7mm_indent.-7mm_mleft.7mm_ifm">6.<text:tab/>Het bestuur kan de ontvanger nadere aanwijzingen geven over de controle op de naleving van de voorwaarden die zijn verbonden aan de verlening van de subsidie.</text:p>
      <text:h text:style-name="ifm_p_font.bold_mt.5.08mm_page.keep-with-next_ifm" text:outline-level="4">HOOFDSTUK<text:s/>7:<text:s/>SLOTBEPALINGEN</text:h>
      <text:h text:style-name="ifm_p_font.bold_mt.5.08mm_page.keep-with-next_ifm" text:outline-level="2">Artikel<text:s/>19.<text:s/>Bezwaar</text:h>
      <text:p text:style-name="ifm_p_mt.4.23mm_ifm">Een belanghebbende kan tegen een besluit van het bestuur van het fonds bezwaar maken door een bezwaarschrift in te dienen bij het bestuur. De termijn voor het indienen van een bezwaarschrift bedraagt zes weken. De termijn vangt aan op de dag van de beschikkingsdatum. De procedure voor bezwaren is gepubliceerd op de website www.stimuleringsfonds.nl.</text:p>
      <text:h text:style-name="ifm_p_font.bold_mt.5.08mm_page.keep-with-next_ifm" text:outline-level="2">Artikel<text:s/>20.<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1.<text:s/>Inwerkingtreding en expiratie</text:h>
      <text:p text:style-name="ifm_p_mt.4.23mm_indent.-7mm_mleft.7mm_ifm">1.<text:tab/>Deze regeling treedt in werking met ingang van 1 januari 2021.</text:p>
      <text:p text:style-name="ifm_p_mt.3.7mm_indent.-7mm_mleft.7mm_ifm">2.<text:tab/>Het Subsidiereglement Stimuleringsfonds Creatieve Industrie 2018 is niet van toepassing op deze regeling.</text:p>
      <text:p text:style-name="ifm_p_mt.3.7mm_indent.-7mm_mleft.7mm_ifm">3.<text:tab/>Deze regeling vervalt met ingang van 1 januari 2025 met dien verstande dat zij van toepassing blijft op de afwikkeling van de op basis van deze regeling verleende subsidies.</text:p>
      <text:h text:style-name="ifm_p_font.bold_mt.5.08mm_page.keep-with-next_ifm" text:outline-level="2">Artikel<text:s/>22.<text:s/>Citeertitel</text:h>
      <text:p text:style-name="ifm_p_mt.4.23mm_ifm">Deze regeling wordt aangehaald als: Regeling Talentontwikkeling Creatieve Industrie.</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40</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40</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lentontwikkeling Creatieve Industrie</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40</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34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0, vierde lid van de Wet op het specifiek cultuurbeleid</meta:user-defined>
    <meta:user-defined meta:name="DC.title">Regeling Talentontwikkeling Creatieve Industrie</meta:user-defined>
    <meta:user-defined meta:name="DCTERMS.alternative"/>
    <meta:user-defined meta:name="DCTERMS.W3CDTF/DCTERMS.available">2020-12-10</meta:user-defined>
    <meta:user-defined meta:name="OVERHEIDop.Ruimtelijkplan/OVERHEIDop.bekendmakingBetreffendePlan"/>
  </office:meta>
</office:document-meta>
</file>