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 Verlengde Kerkweg 1 in Wognum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gebouw de OID voor maximaal 104 personen, na verbouwing aan de Verlengde Kerkweg 1 in Wognum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31 januari 2020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3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0259 522261</meta:user-defined>
    <meta:user-defined meta:name="DC.title">Verleende uitgebreide omgevingsvergunning  Verlengde Kerkweg 1 in Wognum (gemeente Medemblik)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20-01-30</meta:user-defined>
    <meta:user-defined meta:name="DCTERMS.W3CDTF/OVERHEIDop.jaargang">2020</meta:user-defined>
    <meta:user-defined meta:name="OVERHEIDop.publicationIssue">6432</meta:user-defined>
    <meta:user-defined meta:name="OVERHEIDop.StcrtID/DC.identifier">stcrt-2020-6432</meta:user-defined>
    <meta:user-defined meta:name="OVERHEIDop.versieInformatie"/>
  </office:meta>
</office:document-meta>
</file>