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ldjerspoorweg Engelbert, kadastrale percelen NDK00 G 3245, 3244 en 1840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voor het verruimen van de planologische kaders t.b.v. het bouwen van een nieuwe school en een aangrenzend parkeerterrein aan de Woldjerspoorweg in Engelbert te Groningen (kadastrale percelen NDK00 G 3245, 3244 en 1840).</text:p>
            <text:p text:style-name="common-al"/>
            <text:p text:style-name="tussenkopcur">Ter inzage</text:p>
            <text:p text:style-name="common-al">Dit ontwerpbesluit ligt met ingang van 10 december 2020 gedurende zes weken ter inzage bij de afdeling VTH, Harm Buiterplein 1, op afspraak geopend op werkdagen van 9.00 uur tot 13.00 uur. Een afspraak kunt u maken via https://gemeente.groningen.nl/bouwen-en-wonen. </text:p>
            <text:p text:style-name="common-al"/>
            <text:p text:style-name="tussenkopcur">Zienswijzen </text:p>
            <text:p text:style-name="common-al">Zienswijzen kunt u tot en met 20 januari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roningen,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202075286</meta:user-defined>
    <meta:user-defined meta:name="OVERHEIDop.Vergunningen/DC.type">omgevingsvergunningen</meta:user-defined>
    <dc:language>nl</dc:language>
    <meta:user-defined meta:name="OVERHEID.EPSG28992/DC.spatial">239411.541 580917.15</meta:user-defined>
    <meta:user-defined meta:name="OVERHEID.EPSG28992/DC.spatial">239438.445 580901.611</meta:user-defined>
    <meta:user-defined meta:name="DC.title">ONTWERPBESLUIT OMGEVINGSVERGUNNING Woldjerspoorweg Engelbert, kadastrale percelen NDK00 G 3245, 3244 en 1840 te Groningen</meta:user-defined>
    <meta:user-defined meta:name="OVERHEID.PostcodeHuisnummer/OVERHEIDop.postcodeHuisnummer">9723ER 5</meta:user-defined>
    <meta:user-defined meta:name="OVERHEID.PostcodeHuisnummer/OVERHEIDop.postcodeHuisnummer">9723ER 5</meta:user-defined>
    <meta:user-defined meta:name="OVERHEIDop.straatnaam">Woldjerspoorweg</meta:user-defined>
    <meta:user-defined meta:name="OVERHEIDop.straatnaam">Woldjerspoorweg</meta:user-defined>
    <meta:user-defined meta:name="OVERHEIDop.woonplaats">Groningen</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64299</meta:user-defined>
    <meta:user-defined meta:name="OVERHEIDop.StcrtID/DC.identifier">stcrt-2020-64299</meta:user-defined>
    <meta:user-defined meta:name="OVERHEIDop.versieInformatie"/>
  </office:meta>
</office:document-meta>
</file>