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n.a.v. ontwerpvergunning) Brandveiliggebruik Hoofdstraat 12 te Peize, het brandveilig gebruiken van het pand, 1 dec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hebben besloten vergunning te verlenen.</text:p>
            <text:p text:style-name="common-al"/>
            <text:p text:style-name="common-al">Hoofdstraat 12 te Peize, het brandveilig gebruiken van het pand, 1 december 2020</text:p>
            <text:p text:style-name="common-al"/>
            <text:p text:style-name="common-al">Tegen het besluit kan een beroep worden ingesteld bij de Rechtbank Noord-Nederland, Afdeling bestuursrecht, Postbus 150, 9700 AD Groningen. Beroep kan worden ingesteld door: de belanghebbende die omtrent het ontwerp tijdig een zienswijze bij het college heeft ingediend; een belanghebbende aan wie redelijkerwijs niet kan worden verweten dat hij omtrent het ontwerp geen zienswijze bij het college heeft ingediend.</text:p>
            <text:p text:style-name="common-al">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OVERHEIDop.Vergunningen/DC.type">omgevingsvergunningen</meta:user-defined>
    <dc:language>nl</dc:language>
    <meta:user-defined meta:name="OVERHEID.EPSG28992/DC.spatial">228901 574127</meta:user-defined>
    <meta:user-defined meta:name="DC.title">Besluit omgevingsvergunnin(n.a.v. ontwerpvergunning) Brandveiliggebruik Hoofdstraat 12 te Peize, het brandveilig gebruiken van het pand, 1 december 2020</meta:user-defined>
    <meta:user-defined meta:name="OVERHEID.PostcodeHuisnummer/OVERHEIDop.postcodeHuisnummer">9321CE 12</meta:user-defined>
    <meta:user-defined meta:name="OVERHEIDop.straatnaam">Hoofdstraat</meta:user-defined>
    <meta:user-defined meta:name="OVERHEIDop.woonplaats">Peize</meta:user-defined>
    <meta:user-defined meta:name="DCTERMS.W3CDTF/DCTERMS.available">2020-12-04</meta:user-defined>
    <meta:user-defined meta:name="DCTERMS.W3CDTF/OVERHEIDop.jaargang">2020</meta:user-defined>
    <meta:user-defined meta:name="OVERHEIDop.publicationIssue">64296</meta:user-defined>
    <meta:user-defined meta:name="OVERHEIDop.StcrtID/DC.identifier">stcrt-2020-64296</meta:user-defined>
    <meta:user-defined meta:name="OVERHEIDop.versieInformatie"/>
  </office:meta>
</office:document-meta>
</file>