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9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Financiën van 31 december 2020, nr. 2020-0000229917, tot bekendmaking van de termijnkoers van het broeikasgasemissierecht ten behoeve van de CO<text:span text:style-name="ifm_span_font.subscript_size.12pt_ifm">2</text:span>-heffing industrie voor het kalenderjaar 2021</text:h>
      <text:p text:style-name="ifm_p_font.italic_mt.3.7mm_ifm">31 december 2020</text:p>
      <text:p text:style-name="ifm_p_font.italic_ifm">Nr. 2020-0000229917</text:p>
      <text:p text:style-name="ifm_p_font.italic_ifm">Directoraat-Generaal voor Fiscale Zaken Directie Internationale Zaken en Verbruiksbelastingen</text:p>
      <text:p text:style-name="ifm_p_mt.3.7mm_ifm">De Staatssecretaris van Financiën maakt, mede namens de minister van Economische Zaken en Klimaat, bekend:</text:p>
      <text:p text:style-name="ifm_p_mt.3.7mm_ifm">dat de termijnkoers van het broeikasgasemissierecht, bedoeld in het in artikel 71p van de Wet belastingen op milieugrondslag, voor het kalenderjaar 2021 € 26,49 per ton kooldioxide-equivalent bedraagt.</text:p>
      <text:p text:style-name="ifm_p_mt.3.7mm_ifm">Deze bekendmak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p text:style-name="ifm_p_mt.4.23mm_ifm">In artikel 71p van de Wet belastingen op milieugrondslag is bepaald dat het tarief van de CO<text:span text:style-name="ifm_span_font.subscript_mt.4.23mm_ifm">2</text:span>-heffing industrie wordt verminderd met de termijnkoers van het broeikasgasemissierecht. De termijnkoers van het broeikasgasemissierecht is het gewone gemiddelde, in euro, van de dagelijkse éénjaarstermijnkoersen van broeikasgasemissierechten (slotverkoopkoersen) voor levering in december van het jaar waarvoor het tarief wordt vastgesteld, zoals waargenomen van 1 september tot en met 31 oktober voorafgaand aan dat jaar op de koolstofbeurs in de Europese Unie met het hoogste handelsvolume van broeikasgasemissierechten in die maanden. In de periode 1 september 2020 tot en met 31 oktober 2020 betrof dit de koolstofbeurs ICE Futures Europe.</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93</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93</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Financiën van 31 december 2020, nr. 2020-0000229917, tot bekendmaking van de termijnkoers van het broeikasgasemissierecht ten behoeve van de CO2-heffing industrie voor het kalenderjaar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Mededeling van de Staatssecretaris van Financiën van 31 december 2020, nr. 2020-0000229917, tot bekendmaking van de termijnkoers van het broeikasgasemissierecht ten behoeve van de CO2-heffing industrie voor het kalenderjaar 2021</meta:user-defined>
    <meta:user-defined meta:name="DCTERMS.alternative"/>
    <meta:user-defined meta:name="DCTERMS.W3CDTF/OVERHEIDop.datumOndertekening">2020-12-31</meta:user-defined>
    <meta:user-defined meta:name="DCTERMS.W3CDTF/DCTERMS.available">2020-12-31</meta:user-defined>
    <meta:user-defined meta:name="OVERHEIDop.Ruimtelijkplan/OVERHEIDop.bekendmakingBetreffendePlan"/>
  </office:meta>
</office:document-meta>
</file>