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4</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p text:style-name="ifm_p_mt.7.4mm_ifm">De Autoriteit Nucleaire Veiligheid en Stralingsbescherming heeft, onder het daarbij vermelde kenmerk, <text:span text:style-name="ifm_span_font.underline_mt.7.4mm_ifm"><text:span text:style-name="ifm_span_font.bold_mt.7.4mm_ifm">vergunningen verleend</text:span></text:span> voor het verrichten van handelingen met radioactieve stoffen, versnellers, toestellen en splijtstoffen. Onderstaande vergunningen zijn voorbereid met toepassing van Titel 4.1 van de Algemene wet bestuursrecht.</text:p>
      <text:h text:style-name="ifm_p_font.bold_mt.5.08mm_page.keep-with-next_ifm" text:outline-level="4">Quaker Chemical B.V.</text:h>
      <text:p text:style-name="ifm_p_mt.4.23mm_ifm">Aan Quaker Chemical B.V., gevestigd te Uithoorn, is een vergunning verleend voor het verrichten van handelingen ten behoeve van materiaalanalyse met ioniserende straling uitzendende toestellen binnen de locatie van Quaker Chemical B.V., gelegen aan de Industrieweg 7 te Uithoorn.</text:p>
      <text:p text:style-name="ifm_p_ifm">Kenmerk: <text:span text:style-name="ifm_span_font.underline_ifm">ANVS-PP-2019/0051963-06</text:span></text:p>
      <text:p text:style-name="ifm_p_ifm">Datum: <text:span text:style-name="ifm_span_font.underline_ifm"><text:span text:style-name="ifm_span_font.underline_ifm">22 januari 2020</text:span></text:span></text:p>
      <text:h text:style-name="ifm_p_font.bold_mt.5.08mm_page.keep-with-next_ifm" text:outline-level="4">Universitair Medisch Centrum Utrecht (UMC Utrecht)</text:h>
      <text:p text:style-name="ifm_p_mt.4.23mm_ifm">De op 19 maart 2018 aan het Universitair Medisch Centrum Utrecht (UMC Utrecht), gevestigd te Utrecht, verleende vergunning met nummer 2017/0947-09 is gewijzigd in verband met het toevoegen van 20 toestellen die onder het Besluit stralingsbescherming onder de meldingsplicht vielen en vanaf het moment van in werking treden van het Bbs opgenomen dienen te worden in de vergunning. De handelingen worden uitgevoerd binnen de locaties van het Academisch Ziekenhuis Utrecht, gelegen aan de Heidelberglaan 100 te Utrecht, het A.A. Hijmans van den Berghgebouw, gelegen aan de Universiteitsweg 98 te Utrecht, het Van Geunsgebouw, gelegen aan de Bolognelaan 48 te Utrecht, het Stratenum, gelegen aan de Universiteitsweg 100 te Utrecht, het Wilhelmina Kinderziekenhuis, gelegen aan de Lundlaan 6 te Utrecht en het Prinses Maxima Centrum, gelegen aan de Heidelberglaan 25 te Utrecht.</text:p>
      <text:p text:style-name="ifm_p_ifm">Datum: <text:span text:style-name="ifm_span_font.underline_ifm">ANVS-PP-2019/0052544-04</text:span></text:p>
      <text:p text:style-name="ifm_p_ifm">Datum: <text:span text:style-name="ifm_span_font.underline_ifm">22 januari 2020</text:span></text:p>
      <text:h text:style-name="ifm_p_font.bold_mt.5.08mm_page.keep-with-next_ifm" text:outline-level="4">Stichting Sint Franciscus Vlietland Groep</text:h>
      <text:p text:style-name="ifm_p_mt.4.23mm_ifm">De op 12 november 2008, aan Stichting Vlietland Ziekenhuis, gevestigd te Schiedam, verleende vergunning met nummer 2008/2132-06, laatstelijk gewijzigd op 28 augustus 2019, met nummer ANVS-PP-2019/0050466-07, en verleend aan Stichting Sint Franciscus Vlietland Groep, gevestigd te Rotterdam, wordt gewijzigd in verband met het beëindigen van de vergunde handelingen met ioniserende straling uitzendende toestellen binnen de locatie Hoogvliet, gelegen aan de Stelle 2-12 te Hoogvliet.</text:p>
      <text:p text:style-name="ifm_p_ifm">Datum: <text:span text:style-name="ifm_span_font.underline_ifm">ANVS-PP-2019/0052653-04</text:span></text:p>
      <text:p text:style-name="ifm_p_ifm">Datum: <text:span text:style-name="ifm_span_font.underline_ifm">22 januari 2020</text:span></text:p>
      <text:h text:style-name="ifm_p_font.bold_mt.5.08mm_page.keep-with-next_ifm" text:outline-level="4">Dental Clinics Maastricht Heerderrein B.V.</text:h>
      <text:p text:style-name="ifm_p_mt.4.23mm_ifm">Aan Dental Clinics Maastricht Heerderrein B.V., gevestigd te Hilversum, is een vergunning verleend voor handelingen ten behoeve van tandheelkundige diagnostiek met ioniserende straling uitzendende toestellen, waaronder een toestel gebruikmakend van computertomografietechniek binnen de locatie van Dental Clinics Maastricht Heerderrein B.V., gelegen aan de Rijksweg 72 A 03 te Maastricht.</text:p>
      <text:p text:style-name="ifm_p_ifm">Datum: <text:span text:style-name="ifm_span_font.underline_ifm">ANVS-PP-2019/0049880-07</text:span></text:p>
      <text:p text:style-name="ifm_p_ifm">Datum: <text:span text:style-name="ifm_span_font.underline_ifm">22 januari 2020</text:span></text:p>
      <text:h text:style-name="ifm_p_font.bold_mt.5.08mm_page.keep-with-next_ifm" text:outline-level="4">P. Zeldenrust, tandarts</text:h>
      <text:p text:style-name="ifm_p_mt.4.23mm_ifm">P. Zeldenrust, handelend onder de naam P. Zeldenrust, tandarts, gevestigd te Hoofddorp, is een vergunning verleend voor handelingen ten behoeve van tandheelkundige diagnostiek met en opslag van ioniserende straling uitzendende toestellen, waaronder toestellen gebruikmakend van computertomografietechniek, binnen de locatie van P. Zeldenrust, tandarts, gelegen aan Skagerrak 330 te Hoofddorp.</text:p>
      <text:p text:style-name="ifm_p_ifm">Datum: <text:span text:style-name="ifm_span_font.underline_ifm">ANVS-PP-2019/0050925-07</text:span></text:p>
      <text:p text:style-name="ifm_p_ifm">Datum: <text:span text:style-name="ifm_span_font.underline_ifm">22 januari 2020</text:span></text:p>
      <text:h text:style-name="ifm_p_font.bold_mt.5.08mm_page.keep-with-next_ifm" text:outline-level="4">Dierenkliniek Watergraafsmeer, Indische Buurt en Diemen</text:h>
      <text:p text:style-name="ifm_p_mt.4.23mm_ifm">Aan J. Hofman, handelend onder de naam Dierenkliniek Watergraafsmeer, Indische Buurt en Diemen, gevestigd te Amsterdam, is een vergunning verleend voor handelingen ten behoeve van veterinaire diagnostiek met ioniserende straling uitzendende toestellen binnen de locatie van Dierenkliniek Watergraafsmeer, Indische Buurt en Diemen, gelegen aan de Middenweg 205 te Amsterdam.</text:p>
      <text:p text:style-name="ifm_p_ifm">Datum: <text:span text:style-name="ifm_span_font.underline_ifm">ANVS-PP-2019/0052013-04</text:span></text:p>
      <text:p text:style-name="ifm_p_ifm">Datum: <text:span text:style-name="ifm_span_font.underline_ifm">22 januari 2020</text:span></text:p>
      <text:h text:style-name="ifm_p_font.bold_mt.5.08mm_page.keep-with-next_ifm" text:outline-level="4">Dierenkliniek de Leyens B.V.</text:h>
      <text:p text:style-name="ifm_p_mt.4.23mm_ifm">Aan Dierenkliniek de Leyens B.V., gevestigd te Zoetermeer, is een vergunning verleend voor handelingen ten behoeve van veterinaire diagnostiek met ioniserende straling uitzendende toestellen binnen de locatie van Dierenkliniek de Leyens B.V., gelegen aan Brechtzijde 5 te Zoetermeer.</text:p>
      <text:p text:style-name="ifm_p_ifm">Datum: <text:span text:style-name="ifm_span_font.underline_ifm">ANVS-PP-2019/0051999-05</text:span></text:p>
      <text:p text:style-name="ifm_p_ifm">Datum: <text:span text:style-name="ifm_span_font.underline_ifm">22 januari 2020</text:span></text:p>
      <text:h text:style-name="ifm_p_font.bold_mt.5.08mm_page.keep-with-next_ifm" text:outline-level="4">Dierenkliniek Berg &amp; Bos</text:h>
      <text:p text:style-name="ifm_p_mt.4.23mm_ifm">Aan J.H. Bos, handelend onder de naam Dierenkliniek Berg &amp; Bos, gevestigd te Rhenen, is vergunning verleend voor handelingen ten behoeve van veterinaire diagnostiek met ioniserende straling uitzendende toestellen binnen de locatie van Dierenkliniek Berg &amp; Bos, gelegen aan de Grebbeweg 109 te Rhenen, en op steeds wisselende plaatsen in geheel Nederland.</text:p>
      <text:p text:style-name="ifm_p_ifm">Datum: <text:span text:style-name="ifm_span_font.underline_ifm">ANVS-PP-2019/0052288-04</text:span></text:p>
      <text:p text:style-name="ifm_p_ifm">Datum: <text:span text:style-name="ifm_span_font.underline_ifm">22 januari 2020</text:span></text:p>
      <text:h text:style-name="ifm_p_font.bold_mt.5.08mm_page.keep-with-next_ifm" text:outline-level="4">Evidensia Nederland B.V.</text:h>
      <text:p text:style-name="ifm_p_mt.4.23mm_ifm">Aan Evidensia Nederland B.V., gevestigd te Vianen, is een vergunning verleend voor handelingen ten behoeve van veterinaire diagnostiek met ioniserende straling uitzendende toestellen binnen de locatie van Dierenziekenhuis Rotterdam, gelegen aan de Pascalweg 4 te Rotterdam.</text:p>
      <text:p text:style-name="ifm_p_ifm">Datum: <text:span text:style-name="ifm_span_font.underline_ifm">ANVS-PP-2019/0051479-08</text:span></text:p>
      <text:p text:style-name="ifm_p_ifm">Datum: <text:span text:style-name="ifm_span_font.underline_ifm">24 januari 2020</text:span></text:p>
      <text:h text:style-name="ifm_p_font.bold_mt.5.08mm_page.keep-with-next_ifm" text:outline-level="4">PQ Silicas B.V.</text:h>
      <text:p text:style-name="ifm_p_mt.4.23mm_ifm">De aan PQ Silicas B.V., gevestigd te Amersfoort, verleende vergunning met nummer 0519033, MHS, laatstelijk gewijzigd op 28 juni 2019, met nummer ANVS-PP-2019/0052314-07, is gewijzigd, in verband met het wijzigen van het apparatuurbestand voor de locatie van PQ Silicas B.V., gelegen aan de Ir. Rocourstraat 28 te Eijsden.</text:p>
      <text:p text:style-name="ifm_p_ifm">Datum: <text:span text:style-name="ifm_span_font.underline_ifm">ANVS-PP-2019/0052314-07</text:span></text:p>
      <text:p text:style-name="ifm_p_ifm">Datum: <text:span text:style-name="ifm_span_font.underline_ifm">24 januari 2020</text:span></text:p>
      <text:h text:style-name="ifm_p_font.bold_mt.5.08mm_page.keep-with-next_ifm" text:outline-level="4">A.P. Focker, A.P Focker-de Feijter en De Ark Zeeland B.V. handelend onder de naam Dierenkliniek De Ark</text:h>
      <text:p text:style-name="ifm_p_mt.4.23mm_ifm">Aan A.P. Focker, A.P Focker-de Feijter en De Ark Zeeland B.V., handelend onder de naam Dierenkliniek De Ark, gevestigd te Middelburg, is een vergunning verleend voor het verrichten van handelingen ten behoeve van veterinaire diagnostiek binnen de locaties van Dierenkliniek De Ark, gelegen aan de Bluesroute 2 te Middelburg, de Vlierstraat 19 te Terneuzen en de Alexander Gogelweg 14 te Vlissingen.</text:p>
      <text:p text:style-name="ifm_p_ifm">Datum: <text:span text:style-name="ifm_span_font.underline_ifm">ANVS-PP-2019/0052211-07</text:span></text:p>
      <text:p text:style-name="ifm_p_ifm">Datum: <text:span text:style-name="ifm_span_font.underline_ifm">24 januari 2020</text:span></text:p>
      <text:h text:style-name="ifm_p_font.bold_mt.5.08mm_page.keep-with-next_ifm" text:outline-level="4">Zeeland Refinery N.V.</text:h>
      <text:p text:style-name="ifm_p_mt.4.23mm_ifm">De aan Zeeland Refinery N.V., gevestigd te Nieuwdorp, verleende vergunning met nummer 185291, DG MH/S, laatstelijk gewijzigd op 20 juli 2018, met nummer 2018/0199-06, is gewijzigd, in verband met het verhogen van de activiteit van een van de bronnen voor de locatie van Zeeland Refinery N.V., gelegen aan de Luxemburgweg 1 te Nieuwdorp.</text:p>
      <text:p text:style-name="ifm_p_ifm">Datum: <text:span text:style-name="ifm_span_font.underline_ifm">ANVS-PP-2019/0052542-05</text:span></text:p>
      <text:p text:style-name="ifm_p_ifm">Datum: <text:span text:style-name="ifm_span_font.underline_ifm">24 januari 2020</text:span></text:p>
      <text:h text:style-name="ifm_p_font.bold_mt.5.08mm_page.keep-with-next_ifm" text:outline-level="4">Stichting Ziekenhuisvoorzieningen Oost-Achterhoek</text:h>
      <text:p text:style-name="ifm_p_mt.4.23mm_ifm">Aan Stichting Ziekenhuisvoorzieningen Oost-Achterhoek, gevestigd te Winterswijk, is, onder intrekking van de op 20 september 2000 aan Stichting Ziekenhuisvoorzieningen Oost-Achterhoek gevestigd te Winterswijk, verleende vergunning met nummer 2000/11961 AI/CK/B/KEW, laatstelijk gewijzigd op 30 januari 2019, met nummer ANVS-PP-2018/0048292-07, en de op 28 maart 2018 aan Stichting Ziekenhuisvoorzieningen Oost-Achterhoek, gevestigd te Winterswijk, verleende vergunning met nummer 2017/0942-13, vergunning verleend in verband met handelingen ten behoeve van medische diagnostiek, therapie en wetenschappelijk onderzoek en daarmee samenhangende handelingen voor kwaliteitscontroles, ijking en referentie voor de locatie Stichting Ziekenhuisvoorziengen Oost-Achterhoek, gelegen aan het Beatrixpark 1 te Winterswijk, en locatie Poli Eibergen, gelegen aan de J.W. Hagemanstraat 40 te Eibergen.</text:p>
      <text:p text:style-name="ifm_p_ifm">Datum: <text:span text:style-name="ifm_span_font.underline_ifm">ANVS-PP-2019/0051686-11</text:span></text:p>
      <text:p text:style-name="ifm_p_ifm">Datum: <text:span text:style-name="ifm_span_font.underline_ifm">24 januari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24</text:span><text:tab/>3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24</text:span><text:tab/>3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2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20-01-31</meta:user-defined>
    <meta:user-defined meta:name="OVERHEIDop.Ruimtelijkplan/OVERHEIDop.bekendmakingBetreffendePlan"/>
  </office:meta>
</office:document-meta>
</file>