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Aanwijzen twee parkeerplaatsen voor het opladen van elektrische voertuigen – Niesstraat in El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0/11</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d.d. 13 maart 2018 heeft het college van burgemeester en wethouders de bevoegdheid tot het nemen van verkeersbesluiten gemandateerd aan E.T.M. Janssen, waarnemend teamleider Beheer Openbare Ruimte. </text:p>
            <text:p text:style-name="common-al"/>
            <text:p text:style-name="tussenkopcur">Vereiste van het besluit</text:p>
            <text:p text:style-name="common-al"/>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tussenkopcur">Overwegingen ten aanzien van het besluit</text:p>
            <text:p text:style-name="common-al">Overwegende dat</text:p>
            <text:p text:style-name="common-al">- voor de gemeente Leudal het bereiken van een duurzame samenleving een belangrijk aspect in haar beleid is;</text:p>
            <text:p text:style-name="common-al">- het stimuleren van het gebruik van elektrische auto’s daar een goed voorbeeld van is;</text:p>
            <text:p text:style-name="common-al">- het daarvoor van belang is dat in Leudal (openbare) oplaadpalen aanwezig zijn;</text:p>
            <text:p text:style-name="common-al">- Leudal deelneemt aan het project ‘Slim Laden’, een initiatief van de provincie Noord-Brabant;</text:p>
            <text:p text:style-name="common-al">- het project ‘Slim Laden’ heeft geresulteerd in de aanbesteding en gunning van een concessie voor het plaatsen en exploiteren van oplaadpalen in Noord-Brabant en Limburg;</text:p>
            <text:p text:style-name="common-al">- de opdrachtnemer  een aanvraag heeft ontvangen voor een publiek oplaadpunt in de directe omgeving van Scheijmansplein in Ell;</text:p>
            <text:p text:style-name="common-al">- in de behoefte niet wordt voorzien door reeds aanwezige oplaadpalen in de nabije omgeving;</text:p>
            <text:p text:style-name="common-al">- de oplaadpaal er aan bijdraagt dat de basis, voor een op termijn dekkend netwerk van openbare laadpalen in Nederland, op orde komt;</text:p>
            <text:p text:style-name="common-al">- het parkeerterrein aan de Niesstraat ter hoogte van huisnummer 7 een geschikte locatie is;</text:p>
            <text:p text:style-name="common-al">- het gebruik van elektrische voertuigen bijdraagt aan een schonere lucht, minder uitstoot van CO2 en minder geluidsoverlast; </text:p>
            <text:p text:style-name="common-al">- de te plaatsen oplaadpaal voorziet in 2 oplaadpunten, die het mogelijk maken om 2 elektrische auto’s tegelijkertijd te laden;</text:p>
            <text:p text:style-name="common-al">- de parkeerdruk in de directe omgeving toelaat dat de parkeerruimte wordt aangewezen voor het opladen van elektrische voertuigen;</text:p>
            <text:p text:style-name="common-al">- de parkeerplaatsen onderdeel uitmaken van een weg die onder beheer is van de gemeente;</text:p>
            <text:p text:style-name="common-al">- overeenkomstig artikel 24 BABW overleg is gepleegd met de korpschef van politie of diens gemandateerde.</text:p>
            <text:p text:style-name="common-al"/>
            <text:p text:style-name="common-al">is het daarom gewenst om:</text:p>
            <text:p text:style-name="common-al">- op het parkeerterrein aan de Niesstraat in Ell twee parkeerplaatsen aan te wijzen voor het opladen van elektrische voertuigen.</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tussenkopcur">Besluiten</text:p>
            <text:p text:style-name="common-al">Op grond van vorenstaande overwegingen besluiten wij:</text:p>
            <text:p text:style-name="common-al">1. twee parkeervakken op het parkeerterrein aan de Niesstraat in Ell naast huisnummer 7 aan te wijzen als parkeervakken voor alleen het opladen van elektrische voertuigen een en ander zoals aangeduid op de bij dit besluit behorende situatieschets;</text:p>
            <text:p text:style-name="common-al"/>
            <text:p text:style-name="common-al">2. dit besluit kenbaar te maken aan de weggebruikers door middel van het plaatsen van bord E4 uit bijlage I van het Reglement verkeersregels en verkeerstekens 1990 met onderbord met daarop de tekst ‘alleen voor opladen elektrische voertuigen’ alsmede met onderbord OB504 (geldt voor 2 parkeervakken).</text:p>
            <text:p text:style-name="common-al">De bekendmaking van dit verkeersbesluit te laten geschieden door plaatsing van het besluit in de Staatscourant.</text:p>
            <text:p text:style-name="common-al"/>
            <text:p text:style-name="common-al">Heythuysen, 2 december 2020</text:p>
            <text:p text:style-name="common-al"/>
            <text:p text:style-name="common-al">Burgemeester en wethouders van Leudal</text:p>
            <text:p text:style-name="common-al">Namens dezen,</text:p>
            <text:p text:style-name="common-al"/>
            <text:p text:style-name="common-al"/>
            <text:p text:style-name="common-al">E.T.M. Janssen</text:p>
            <text:p text:style-name="common-al">Teamleider Projectbureau Ruimte</text:p>
            <text:p text:style-name="common-al"/>
            <text:p text:style-name="tussenkopcur">Bijlagen</text:p>
            <text:p text:style-name="common-al">- Situatietekening " Aanwijzen parkeerplaats voor elektrisch laden op het parkeerterrein aan de Niesstraat naast huisnummer 7 in Ell” met tekeningnummer VB.2020/11.</text:p>
            <text:p text:style-name="common-al"/>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I. Gomman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1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1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1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eudal - aanwijzen van twee parkeerplaatsen voor het opladen van elektrische voertuigen - Niesstraat in E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 2020-11</meta:user-defined>
    <meta:user-defined meta:name="DCTERMS.abstract">Het aanwijzen van twee parkeerplaatsen voor het opladen van elektrische voertuigen op een parkeerterrein aan de Niesstraat in Ell.</meta:user-defined>
    <meta:user-defined meta:name="OVERHEIDop.verkeersbordcode">E4</meta:user-defined>
    <dc:language>nl</dc:language>
    <meta:user-defined meta:name="OVERHEID.EPSG28992/DC.spatial">183349.88 359141.226</meta:user-defined>
    <meta:user-defined meta:name="DC.title">Gemeente Leudal – Aanwijzen twee parkeerplaatsen voor het opladen van elektrische voertuigen – Niesstraat in Ell</meta:user-defined>
    <meta:user-defined meta:name="OVERHEID.PostcodeHuisnummer/OVERHEIDop.postcodeHuisnummer">6011RB 7</meta:user-defined>
    <meta:user-defined meta:name="OVERHEIDop.straatnaam">Niesstraat</meta:user-defined>
    <meta:user-defined meta:name="OVERHEIDop.woonplaats">Ell</meta:user-defined>
    <meta:user-defined meta:name="DCTERMS.W3CDTF/DCTERMS.available">2020-12-07</meta:user-defined>
    <meta:user-defined meta:name="OVERHEIDop.StcrtID/DC.identifier">stcrt-2020-64219</meta:user-defined>
    <meta:user-defined meta:name="OVERHEIDop.externeBijlage">Bijlage locatie Niesstraat oplaadpunt|exb-2020-65796</meta:user-defined>
    <meta:user-defined meta:name="DCTERMS.W3CDTF/OVERHEIDop.jaargang">2020</meta:user-defined>
    <meta:user-defined meta:name="OVERHEIDop.publicationIssue">64219</meta:user-defined>
    <meta:user-defined meta:name="OVERHEIDop.versieInformatie"/>
  </office:meta>
</office:document-meta>
</file>