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dijk 9 te Rosmalen,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Het college van burgemeester en wethouders maakt bekend dat het ontwerpbestemmingsplan ‘Veedijk 9 te Rosmalen’ (NL.IMRO.0796.0002443-1301) met ingang van 7 december 2020 gedurende zes weken ter inzage ligt. Het plangebied maakt onderdeel uit van het perceel Veedijk 9 te Rosmalen en is kadastraal bekend als gemeente Rosmalen, sectie D, nummers 3005. Dit plan maakt de ontwikkeling van een burgerwoning met geïntegreerd bijgebouw mogelijk. </text:p>
            <text:p text:style-name="common-al"/>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7">
              <text:list-item text:style-override="id1-3-2-1-1-7-1">
                <text:number>•</text:number>
                <text:p text:style-name="al">Uw schriftelijke zienswijze kunt u sturen naar: De gemeenteraad van ‘s-Hertogenbosch, Postbus 12345, 5200 GZ ’s-Hertogenbosch. Graag onder vermelding van zaaknummer 9883885.</text:p>
              </text:list-item>
              <text:list-item text:style-override="id1-3-2-1-1-7-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7-3">
                <text:number>•</text:number>
                <text:p text:style-name="al">Wilt u mondeling een zienswijze indienen? Hiervoor kunt u terecht bij de heer F. Verheul, tel. (073) 615 9255. In verband met het coronavirus heeft het de voorkeur zienswijzen schriftelijk in te dienen. Mondelinge zienswijzen kunnen op dit moment enkel telefonisch plaatsvinden.</text:p>
              </text:list-item>
            </text:list>
            <text:p text:style-name="common-al"/>
            <text:p text:style-name="common-al">Het ontwerp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common-al">In verband met het coronavirus is het Stadskantoor beperkt geopend, u kunt alleen voor spoedgevallen op afspraak terecht. Hierdoor is fysieke inzage op dit moment niet altijd mogelijk. Mocht u niet in de gelegenheid zijn om de stukken digitaal via <text:a xlink:href="https://www.ruimtelijkeplannen.nl/" xlink:type="simple">www.ruimtelijkeplannen.nl</text:a> te raadplegen, neem dan contact op met de heer F. Verheul, tel. (073) 615 9255. Samen zoeken we dan naar een gepaste oplo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0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0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0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43-1301</meta:user-defined>
    <meta:user-defined meta:name="OVERHEIDop.referentienummer">9883885</meta:user-defined>
    <meta:user-defined meta:name="OVERHEIDop.Ruimtelijkeplannen/DC.type">bestemmingsplan</meta:user-defined>
    <dc:language>nl</dc:language>
    <meta:user-defined meta:name="OVERHEID.EPSG28992/DC.spatial">156069.388 412515.763</meta:user-defined>
    <meta:user-defined meta:name="DC.title">Veedijk 9 te Rosmalen, ontwerpbestemmingsplan</meta:user-defined>
    <meta:user-defined meta:name="OVERHEID.PostcodeHuisnummer/OVERHEIDop.postcodeHuisnummer">5248NM 7</meta:user-defined>
    <meta:user-defined meta:name="OVERHEIDop.straatnaam">Veedijk</meta:user-defined>
    <meta:user-defined meta:name="OVERHEIDop.woonplaats">Rosmalen</meta:user-defined>
    <meta:user-defined meta:name="DCTERMS.W3CDTF/DCTERMS.available">2020-12-04</meta:user-defined>
    <meta:user-defined meta:name="DCTERMS.W3CDTF/OVERHEIDop.jaargang">2020</meta:user-defined>
    <meta:user-defined meta:name="OVERHEIDop.publicationIssue">64203</meta:user-defined>
    <meta:user-defined meta:name="OVERHEIDop.StcrtID/DC.identifier">stcrt-2020-64203</meta:user-defined>
    <meta:user-defined meta:name="OVERHEIDop.versieInformatie"/>
  </office:meta>
</office:document-meta>
</file>