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araplubestemmingsplannen en -beheersverordeningen ‘Kamerbewoning’ en ‘Reguleren onbenutte plancapaciteit wonen’ in V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nlo maken de terinzagelegging bekend van de volgende gewijzigd vastgestelde paraplubestemmingsplannen en beheersverordeningen: </text:p>
            <text:list text:style-name="id1-3-2-1-1-3">
              <text:list-item text:style-override="id1-3-2-1-1-3-1">
                <text:number>•</text:number>
                <text:p text:style-name="al">Paraplubestemmingsplan reguleren onbenutte plancapaciteit wonen (NL.IMRO.0983.BP201901CAPWONEN-VA01)</text:p>
              </text:list-item>
              <text:list-item text:style-override="id1-3-2-1-1-3-2">
                <text:number>•</text:number>
                <text:p text:style-name="al">Paraplubestemmingsplan reguleren onbenutte plancapaciteit wonen / analoge bestemmingsplannen (NL.IMRO.0983.0000BP2019CAPWONEN-VA01</text:p>
              </text:list-item>
              <text:list-item text:style-override="id1-3-2-1-1-3-3">
                <text:number>•</text:number>
                <text:p text:style-name="al">Beheersverordening reguleren onbenutte plancapaciteit wonen (NL.IMRO.0983.BHV201901CAPWONEN-VA01) </text:p>
              </text:list-item>
              <text:list-item text:style-override="id1-3-2-1-1-3-4">
                <text:number>•</text:number>
                <text:p text:style-name="al">Paraplubestemmingsplan kamerbewoning (NL.IMRO.0983.BP201902KAMERBEW-VA01)</text:p>
              </text:list-item>
              <text:list-item text:style-override="id1-3-2-1-1-3-5">
                <text:number>•</text:number>
                <text:p text:style-name="al">Paraplubestemmingsplan kamerbewoning / analoge bestemmingsplannen (NL.IMRO.0983.0000BP2019KAMERBEW-VA01)</text:p>
              </text:list-item>
              <text:list-item text:style-override="id1-3-2-1-1-3-6">
                <text:number>•</text:number>
                <text:p text:style-name="al">Beheersverordening kamerbewoning (NL.IMRO.0983.BHV201902KAMERBEW-VA01)</text:p>
              </text:list-item>
            </text:list>
            <text:p text:style-name="common-al">Met deze overkoepelende, thematische bestemmingsplannen en beheersverordeningen worden in een keer alle bestemmingsplannen en beheersverordeningen binnen de gemeente Venlo op het onderdeel wonen voor het stedelijk gebied, het bestaand bebouwd gebied, en kamerbewoning voor geheel Venlo partieel herzien, vooruitlopend op het omgevingsplan. Bij de vaststelling zijn ten opzichte van de ontwerpplannen wijzigingen doorgevoerd. Enkele van de belangrijkste wijzigingen zien op de planbegrenzingen en de planregels. In de bij het raadsbesluit behorende nota van wijzigingen zijn alle wijzigingen opgenomen.</text:p>
            <text:p text:style-name="common-al">
            <text:span text:style-name="nadrukvet">Paraplubestemmingsplannen en </text:span>
            <text:span text:style-name="nadrukvet">beheersverordening</text:span>
            <text:span text:style-name="nadrukvet"> Kamerbewoning.</text:span>
          </text:p>
            <text:p text:style-name="common-al">Om meer grip te krijgen op kamerbewoning vindt de gemeente Venlo het belangrijk de toegestane kamerbewoningen van maximaal 4 personen terug te brengen naar maximaal 2 personen. Dit geldt binnen bestemmingen waar wonen als functie op het grondgebied van de gemeente Venlo is toegestaan. Eigenaren dienen er rekening mee te houden dat in de nieuwe bestemmingsplannen en beheersverordening geregeld is dat voor nieuwe situaties een omgevingsvergunning aangevraagd dient te worden vanaf 3 personen die hier kamergewijs wonen.</text:p>
            <text:p text:style-name="common-al">
            <text:span text:style-name="nadrukvet">Paraplubestemmingsplannen en </text:span>
            <text:span text:style-name="nadrukvet">beheersverordening</text:span>
            <text:span text:style-name="nadrukvet"> reguleren onbenutte plancapaciteit wonen.</text:span>
          </text:p>
            <text:p text:style-name="common-al">Met de parapluplannen en de beheersverordening ‘Reguleren onbenutte plancapaciteit wonen’ wordt het ongelimiteerd toevoegen van woningen binnen het stedelijk gebied van de gemeente Venlo voorkomen. Bij brede bestemmingen voor een pand (b.v. kantoorpanden) wordt het aantal rechtstreeks toegestane woningen maximaal 1 per bouwlaag. Het uitgangspunt van de herziening is dat initiatieven voor het toevoegen van meer dan 1 woning per bouwlaag getoetst zullen worden aan het beoogde parapluplan en paraplubeheersverordening. Deze toetsing bevat een kwantitatieve en kwalitatieve component. </text:p>
            <text:p text:style-name="common-al">
            <text:span text:style-name="nadrukvet">Terinzagelegging</text:span>
          </text:p>
            <text:p text:style-name="common-al">Het vaststellingsbesluit, de vastgestelde paraplubestemmingsplannen en beheersverordeningen met bijbehorende stukken liggen vanaf 10 december 2020 tot en met 20 januari 2021 ter inzage en kunnen als volgt worden geraadpleegd:</text:p>
            <text:list text:style-name="id1-3-2-1-1-11">
              <text:list-item text:style-override="id1-3-2-1-1-11-1">
                <text:number>•</text:number>
                <text:p text:style-name="al">langs elektronische weg via de landelijke website <text:a xlink:href="http://ruimtelijkeplannen.nl" xlink:type="simple">www.ruimtelijkeplannen.nl</text:a>, met bovengenoemde IMRO identificatienummers. </text:p>
              </text:list-item>
              <text:list-item text:style-override="id1-3-2-1-1-11-2">
                <text:number>•</text:number>
                <text:p text:style-name="al">op de gemeentelijke website <text:a xlink:href="http://venlo.nl" xlink:type="simple">www.venlo.nl </text:a>organisatie en bestuur – publicatie en verslagen – plannen ter inzage. Via de gemeentelijke website www.venlo.nl is tevens een link naar www.ruimtelijkeplannen.nl beschikbaar. </text:p>
              </text:list-item>
              <text:list-item text:style-override="id1-3-2-1-1-11-3">
                <text:number>•</text:number>
                <text:p text:style-name="al">in papieren vorm in het stadskantoor Venlo, Hanzeplaats 1 te Venlo, echter uitsluitend op afspraak na telefonisch contact hierover met het Klantcontactcentrum (KCC). Inzage van de papieren stukken in het stadskantoor is alleen mogelijk indien er geen andere mogelijkheid is. Daarbij wordt eerst beoordeeld of de inzage ook op een andere wijze kan gebeuren (o.a. digitaal, door het toesturen van de planstukken of telefonische toelichting door een van de medewerkers). Voor het maken van een afspraak kunt u contact opnemen met het Klantcontactcentrum (KCC) via telefoonnummer 14 077.</text:p>
              </text:list-item>
            </text:list>
            <text:p text:style-name="common-al">
            <text:span text:style-name="nadrukvet">Beroep</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en kan geen bezwaar of beroep worden ingesteld (artikel 8:3 van de Algemene wet bestuursrecht).</text:p>
            <text:p text:style-name="common-al">Tegen het besluit tot vaststelling van de paraplubestemmingsplannen kan gedurende de beroepstermijn van 11 december 2020 tot en met 21 januari 2021 een belanghebbende die tijdig een zienswijze tegen de ontwerpparaplubestemmingsplannen heeft ingediend alsmede een belanghebbende die redelijkerwijs niet kan worden verweten met betrekking tot het ontwerpparaplubestemmingsplan geen dan wel niet tijdig een zienswijze te hebben ingebracht beroep instellen.</text:p>
            <text:p text:style-name="common-al">Voorts kan binnen de genoemde beroepstermijn van zes weken beroep worden ingesteld door belanghebbenden voor zover dit beroep betrekking heeft op de wijzigingen die door de gemeenteraad van Venlo bij de vaststelling van de paraplubestemmingsplannen ten opzichte van de ontwerpparaplubestemmingsplannen zijn aangebracht. </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een besluit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 </text:p>
            <text:p text:style-name="common-al">De beheersverordeningen treden de dag na publicatie in werking</text:p>
            <text:p text:style-name="last-al"/>
            <text:p text:style-name="tekst_bottom"/>
          </text:section>
        </text:section>
        <text:section text:name="zakelijke-mededeling-sluiting_id1-3-2-2" text:style-name="zakelijke-mededeling-sluiting">
          <text:section text:name="ondertekening_id1-3-2-2-1">
            <text:p><text:span text:style-name="functie">Venlo, 9 dec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3.BP201901CAPWONEN-VA01</meta:user-defined>
    <meta:user-defined meta:name="DCTERMS.abstract">publicatie parapluplan plancapaciteit wonen en kamerbewoning</meta:user-defined>
    <meta:user-defined meta:name="OVERHEIDop.Ruimtelijkeplannen/DC.type">bestemmingsplan</meta:user-defined>
    <dc:language>nl</dc:language>
    <meta:user-defined meta:name="OVERHEID.Gemeente/DC.spatial">Venlo</meta:user-defined>
    <meta:user-defined meta:name="DC.title">Vastgestelde paraplubestemmingsplannen en -beheersverordeningen ‘Kamerbewoning’ en ‘Reguleren onbenutte plancapaciteit wonen’ in Venlo</meta:user-defined>
    <meta:user-defined meta:name="DCTERMS.W3CDTF/DCTERMS.available">2020-12-09</meta:user-defined>
    <meta:user-defined meta:name="DCTERMS.W3CDTF/OVERHEIDop.jaargang">2020</meta:user-defined>
    <meta:user-defined meta:name="OVERHEIDop.publicationIssue">64196</meta:user-defined>
    <meta:user-defined meta:name="OVERHEIDop.StcrtID/DC.identifier">stcrt-2020-64196</meta:user-defined>
    <meta:user-defined meta:name="OVERHEIDop.versieInformatie"/>
  </office:meta>
</office:document-meta>
</file>