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ijsenhout en omgeving 3e wijzig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24 november, nummer 2020.0000916, het wijzigingsplan ‘‘Rijsenhout en omgeving 3e wijziging’ ongewijzigd hebben vastgesteld. Het bestemmingsplan heeft de planidentificatie NL.IMRO.0394.WPGryseo3ewijz-C001 en is conform de artikelen 1.2.1 tot en met 1.2.5 van het Besluit ruimtelijke ordening in elektronische vorm vastgelegd en in die vorm vastgesteld.</text:p>
            <text:p text:style-name="common-al">Tegen het ontwerpwijzigingsplan zijn geen zienswijzen ingediend.</text:p>
            <text:p text:style-name="common-al">
            <text:span text:style-name="nadrukvet">Het wijzigingsplan</text:span>
          </text:p>
            <text:p text:style-name="common-al">Het plangebied betreft het grootste deel van het perceel Bennebroekerweg 10a te Rijsenhout ter plaatse van de huidige kassenbedrijfskavel.</text:p>
            <text:p text:style-name="common-al">Voor deze locatie bevat het bestemmingsplan “Rijsenhout en omgeving” een wijzigingsbevoegdheid. Daarvan wordt gebruik gemaakt om de bouw van maximaal 25 grondgebonden woningen mogelijk te maken.</text:p>
            <text:p text:style-name="common-al">postcode: 1435 CK</text:p>
            <text:p text:style-name="common-al">
            <text:span text:style-name="nadrukvet">Inzien </text:span>
          </text:p>
            <text:p text:style-name="common-al">Het vaststellingsbesluit en het wijzigingsplan (verbeelding, regels, toelichting) kunt u raadplegen op www.ruimtelijkeplannen.nl en op de website van de gemeente: www.haarlemmermeer.nl/ro.</text:p>
            <text:p text:style-name="common-al">Voorts liggen deze stukken ter inzage in het raadhuis in Hoofddorp. Op afspraak zijn deze stukken dagelijks in te zien van 9-13 uur. Een afspraak maakt u via 0900-1852. Het is niet uit te sluiten dat vanwege maatregelen ten aanzien van het coronavirus nadere beperkingen worden gesteld aan het inzien van de stukken op het raadhuis.</text:p>
            <text:p text:style-name="common-al">De terinzagelegging begint 8 december 2020 en duurt zes weken.</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 Ook is het mogelijk om digitaal beroep in te stellen via <text:a xlink:href="https://digitaalloket.raadvanstate.nl" xlink:type="simple">https://digitaalloket.raadvanstate.nl</text:a>. Digitaal beroep instellen is alleen mogelijk voor burgers.</text:p>
            <text:p text:style-name="common-al">Voor het in behandeling nemen van het beroepschrift is griffierecht verschuldigd.</text:p>
            <text:p text:style-name="common-al">
            <text:span text:style-name="nadrukvet">Inwerkingtreding</text:span>
          </text:p>
            <text:p text:style-name="common-al">Het besluit tot vaststelling van het wijzigingsplan treedt in werking daags na afloop van de genoemde inzagetermijn. Het instellen van beroep schorst de werking van de besluiten niet. Degenen die beroep hebben ingesteld, kunnen verzoeken om een voorlopige voorziening bij de voorzieningenrechter van de Afdeling bestuursrechtspraak van de Raad van State.</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7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7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7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WPGryseo3ewijz-C001</meta:user-defined>
    <meta:user-defined meta:name="OVERHEIDop.Ruimtelijkeplannen/DC.type">bestemmingsplan</meta:user-defined>
    <dc:language>nl</dc:language>
    <meta:user-defined meta:name="OVERHEID.Gemeente/DC.spatial">Haarlemmermeer</meta:user-defined>
    <meta:user-defined meta:name="OVERHEID.EPSG28992/DC.spatial">109009.409 474623.947</meta:user-defined>
    <meta:user-defined meta:name="DC.title">Wijzigingsplan ‘Rijsenhout en omgeving 3e wijziging’</meta:user-defined>
    <meta:user-defined meta:name="OVERHEID.PostcodeHuisnummer/OVERHEIDop.postcodeHuisnummer">1435CK 22</meta:user-defined>
    <meta:user-defined meta:name="OVERHEIDop.straatnaam">Bennebroekerweg</meta:user-defined>
    <meta:user-defined meta:name="OVERHEIDop.woonplaats">Rijsenhout</meta:user-defined>
    <meta:user-defined meta:name="DCTERMS.W3CDTF/DCTERMS.available">2020-12-07</meta:user-defined>
    <meta:user-defined meta:name="DCTERMS.W3CDTF/OVERHEIDop.jaargang">2020</meta:user-defined>
    <meta:user-defined meta:name="OVERHEIDop.publicationIssue">64170</meta:user-defined>
    <meta:user-defined meta:name="OVERHEIDop.StcrtID/DC.identifier">stcrt-2020-64170</meta:user-defined>
    <meta:user-defined meta:name="OVERHEIDop.versieInformatie"/>
  </office:meta>
</office:document-meta>
</file>