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Enkcoterrein &amp;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structuurvisie ‘Enkcoterrein &amp; omgeving’ is door de gemeenteraad vastgesteld op 28 mei 2020.</text:p>
            <text:p text:style-name="common-al"/>
            <text:p text:style-name="common-al">De structuurvisie ‘Enkcoterrein &amp; omgeving’ is door middel van een intensief participatieproject tot stand gekomen. De visie schept duidelijkheid voor burgers, ondernemers, instellingen en andere overheden over de door het gemeentebestuur gewenste ontwikkelingsrichting van het voormalige Enkcoterrein en haar omgeving in Holten en de prioriteiten die het bestuur hierbij stelt. De vastgestelde structuurvisie brengt beleid en ontwikkelingen in kaart en met elkaar in verband; het biedt een totaalperspectief voor het Enkcoterrein en haar omgeving in Holten.</text:p>
            <text:p text:style-name="common-al"/>
            <text:p text:style-name="common-al">Binnenkort wordt gestart met het opstellen van de inrichtingschets van het Enkcoterrein. U kunt hierover meedenken. Houd hiervoor de gemeentelijke website in de gaten.</text:p>
            <text:p text:style-name="common-al"/>
            <text:p text:style-name="common-al">De structuurvisie ‘Enkcoterrein &amp; omgeving’ kunt u inzien op <text:a xlink:href="http://www.ruimtelijkeplannen.nl/?planidn=NL.IMRO.1742.SVHW2019003-0401" xlink:type="simple">http://www.ruimtelijkeplannen.nl/?planidn=NL.IMRO.1742.SVHW2019003-0401</text:a> en op <text:a xlink:href="http://www.rijssen-holten.nl/bekendmakingen" xlink:type="simple">www.rijssen-holten.nl/bekendmakingen</text:a>. De digitale bestanden zijn beschikbaar gesteld op <text:a xlink:href="http://ruimtelijkeplannen.rijssen-holten.org/plannen/NL.IMRO.1742.SVHW2019001-/NL.IMRO.1742.SVHW2019003-0401/" xlink:type="simple">http://ruimtelijkeplannen.rijssen-holten.org/plannen/NL.IMRO.1742.SVHW2019003-/NL.IMRO.1742.SVHW2019003-0401</text:a><text:a xlink:href="http://ruimtelijkeplannen.rijssen-holten.org/plannen/NL.IMRO.1742.SVHW2019001-/NL.IMRO.1742.SVHW2019001-0401/" xlink:type="simpl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december 2020</text:span>
            <text:span text:style-name="datum"/>
          </text:p>
          </text:section>
          <text:section text:name="ondertekening_id1-3-2-2-2">
            <text:p><text:span text:style-name="functie">College van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text:p>
            <text:p><text:span text:style-name="ondertekening_naam">
            <text:span text:style-name="achternaam">A.C. van Eck, 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6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6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6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SVHW2019003-0401</meta:user-defined>
    <meta:user-defined meta:name="OVERHEIDop.referentienummer">NL.IMRO.1742.SVHW2019003-0401</meta:user-defined>
    <meta:user-defined meta:name="OVERHEIDop.Ruimtelijkeplannen/DC.type">structuurvisie</meta:user-defined>
    <dc:language>nl</dc:language>
    <meta:user-defined meta:name="OVERHEID.Gemeente/DC.spatial">Rijssen-Holten</meta:user-defined>
    <meta:user-defined meta:name="OVERHEID.EPSG28992/DC.spatial">225742.317 477809.399</meta:user-defined>
    <meta:user-defined meta:name="DC.title">Vaststelling structuurvisie ‘Enkcoterrein &amp; omgeving’</meta:user-defined>
    <meta:user-defined meta:name="OVERHEID.PostcodeHuisnummer/OVERHEIDop.postcodeHuisnummer">7451AZ 5</meta:user-defined>
    <meta:user-defined meta:name="OVERHEIDop.straatnaam">Waagweg</meta:user-defined>
    <meta:user-defined meta:name="OVERHEIDop.woonplaats">Holten</meta:user-defined>
    <meta:user-defined meta:name="DCTERMS.W3CDTF/DCTERMS.available">2020-12-09</meta:user-defined>
    <meta:user-defined meta:name="DCTERMS.W3CDTF/OVERHEIDop.jaargang">2020</meta:user-defined>
    <meta:user-defined meta:name="OVERHEIDop.publicationIssue">64161</meta:user-defined>
    <meta:user-defined meta:name="OVERHEIDop.StcrtID/DC.identifier">stcrt-2020-64161</meta:user-defined>
    <meta:user-defined meta:name="OVERHEIDop.versieInformatie"/>
  </office:meta>
</office:document-meta>
</file>