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Beuningsestraat 4 Aerd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op 25 november 2020 met toepassing van artikel 3.8 van de Wet ruimtelijke ordening het bestemmingsplan Beuningsestraat 4 Aerdt’ ongewijzigd heeft vastgesteld en heeft besloten geen exploitatieplan vast te stellen. Dit bestemmingsplan voorziet in het omzetten van de bestemming voor een reguliere camping met een dienstwoning naar aan mini-camping met burgerwoning.</text:p>
            <text:p text:style-name="common-al">Inzage </text:p>
            <text:p text:style-name="common-al">Het vastgestelde bestemmingsplan met de daarop betrekking hebbende stukken, ligt met ingang van 10 december 2020 ter inzage bij loket Vergunningen in het gemeentehuis aan de Kerkstraat 27 in Zevenaar. De stukken kunnen daar tijdens openingstijden door iedereen worden ingezien. Het bestemmingsplan is digitaal te raadplegen via de gemeentelijke site <text:a xlink:href="https://0299.ropubliceer.nl/" xlink:type="simple">https://0299.ropubliceer.nl/</text:a> en via de landelijke site: <text:a xlink:href="http://www.ruimtelijkeplannen.nl/" xlink:type="simple">www.ruimtelijkeplannen.nl</text:a> met IDN: NL.IMRO.0299.BP09BEUNINGSTR4-VA01. </text:p>
            <text:p text:style-name="common-al">Beroep instellen</text:p>
            <text:p text:style-name="common-al">Met ingang van 11 december 2020 tot en met 21 januari 2021 kan beroep worden ingesteld door:</text:p>
            <text:p text:style-name="common-al">- een belanghebbende aan wie redelijkerwijs niet verweten kan worden, dat hij of zij niet tijdig een zienswijze naar voren heeft gebracht bij de gemeenteraad tegen het ontwerpbestemmingsplan;</text:p>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common-al">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4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4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14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BP09BEUNINGSTR4-VA01</meta:user-defined>
    <meta:user-defined meta:name="OVERHEIDop.Ruimtelijkeplannen/DC.type">bestemmingsplan</meta:user-defined>
    <dc:language>nl</dc:language>
    <meta:user-defined meta:name="OVERHEID.Gemeente/DC.spatial">Zevenaar</meta:user-defined>
    <meta:user-defined meta:name="OVERHEID.EPSG28992/DC.spatial">201991.052 434463.466</meta:user-defined>
    <meta:user-defined meta:name="DC.title">Ongewijzigde vaststelling bestemmingsplan Beuningsestraat 4 Aerdt</meta:user-defined>
    <meta:user-defined meta:name="OVERHEID.PostcodeHuisnummer/OVERHEIDop.postcodeHuisnummer">6913KH 4</meta:user-defined>
    <meta:user-defined meta:name="OVERHEIDop.straatnaam">Beuningsestraat</meta:user-defined>
    <meta:user-defined meta:name="OVERHEIDop.woonplaats">Aerdt</meta:user-defined>
    <meta:user-defined meta:name="DCTERMS.W3CDTF/DCTERMS.available">2020-12-09</meta:user-defined>
    <meta:user-defined meta:name="DCTERMS.W3CDTF/OVERHEIDop.jaargang">2020</meta:user-defined>
    <meta:user-defined meta:name="OVERHEIDop.publicationIssue">64141</meta:user-defined>
    <meta:user-defined meta:name="OVERHEIDop.StcrtID/DC.identifier">stcrt-2020-64141</meta:user-defined>
    <meta:user-defined meta:name="OVERHEIDop.versieInformatie"/>
  </office:meta>
</office:document-meta>
</file>