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1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besluit Militairen</text:h>
      <text:p text:style-name="ifm_p_font.italic_mt.7.4mm_ifm">1 december 2020,</text:p>
      <text:p text:style-name="ifm_p_font.italic_ifm">Nr. BS/2020024512</text:p>
      <text:p text:style-name="ifm_p_mt.3.7mm_ifm">De Staatssecretaris van Defensie</text:p>
      <text:p text:style-name="ifm_p_mt.3.7mm_ifm">Gelet op: artikel 26 van het Inkomstenbesluit militairen</text:p>
      <text:p text:style-name="ifm_p_mt.3.7mm_indent.0mm_ifm">Besluit:</text:p>
      <text:h text:style-name="ifm_p_font.bold_mt.5.08mm_page.keep-with-next_ifm" text:outline-level="2">Enig artikel<text:s/></text:h>
      <text:p text:style-name="ifm_p_mt.4.23mm_indent.-7mm_mleft.7mm_ifm">1.<text:tab/>De salarisbedragen van € 10 668,75 respectievelijk € 11 431,71, genoemd in de Tabel A bij het Inkomstenbesluit Militairen, behorend bij de rangen van viceadmiraal/luitenant-generaal respectievelijk luitenant-admiraal/generaal worden met ingang van 1 juli 2020 vervangen door € 10 743,43 respectievelijk € 11 511,73.</text:p>
      <text:p text:style-name="ifm_p_mt.3.7mm_indent.-7mm_mleft.7mm_ifm">2.<text:tab/>De militairen met de rangen van viceadmiraal/luitenant-generaal respectievelijk luitenant-admiraal/generaal ontvangen in november 2020 een eenmalige uitkering van € 225,– bij een volledige arbeidsduur van 38 uur per week. </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De Militairen met de rang van viceadmiraal/luitenant-generaal respectievelijk luitenant-generaal/generaal volgen de salarisontwikkeling van de ambtenaren voor wie de CAO Rijk geldt.</text:p>
      <text:p text:style-name="ifm_p_mt.3.7mm_ifm">Met ingang van 1 juli 2020 worden de salarisbedragen in de CAO Rijk 2020 met 0,7% verhoogd. Derhalve worden de salarisbedragen van deze militairen per 1 juli 2020 verhoogd met 0,7%.</text:p>
      <text:p text:style-name="ifm_p_mt.3.7mm_ifm">Deze verhoging komt in november 2020 met terugwerkende kracht tot uitbetaling; ook voor werknemers die sinds 1 juli 2020 in dienst zijn getreden.</text:p>
      <text:p text:style-name="ifm_p_mt.3.7mm_ifm">Alle werknemers die op 1 juli 2020 een arbeidsovereenkomst met de Staat der Nederlanden hebben en waarop de CAO Rijk 2020 van toepassing is, ontvangen in november 2020 een eenmalige uitkering van € 225,–. Dit bedrag geldt bij een volledige arbeidsduur van gemiddeld 36 uur per week. Voor werknemers met een andere arbeidsduur geldt dit bedrag naar rato van de volledige arbeidsduur.</text:p>
      <text:p text:style-name="ifm_p_mt.3.7mm_ifm">De betreffende militairen ontvangen derhalve de overeenkomstige eenmalige uitkering van € 225,– bij een volledige arbeidsduur van, voor hen, 38 uur. Dit omdat voor hen 38 uur een volledige arbeidsduur is.</text:p>
      <text:p text:style-name="ifm_p_ifm">Omstandigheden waarbij sprake is van gedeeltelijke doorbetaling van het maandinkomen hebben geen invloed op de hoogte van de eenmalige uitkering.</text:p>
      <text:p text:style-name="ifm_p_mt.3.7mm_ifm">Aangezien het formaliseren bij formele wijziging van het Inkomstenbesluit militairen nog geruime tijd op zich zal laten wachten, aangezien zulks samenhangt met het tot stand komen van een nieuw arbeidsvoorwaardenakkoord in de Sector Defensie, wordt bij deze voorlopig voorzien in een legitieme grondslag voor betaling.</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117</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117</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komstenbesluit Militair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1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Inkomstenbesluit Militairen</meta:user-defined>
    <meta:user-defined meta:name="DCTERMS.W3CDTF/DCTERMS.available">2020-12-09</meta:user-defined>
  </office:meta>
</office:document-meta>
</file>