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auto's in de Zijpseloop Heesch thv Biezenloo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BERNHEZE </text:p>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Zijpseloop is gelegen in de kern Heesch en in eigendom en beheer is bij de ge-meente Bernheze;</text:p>
            <text:p text:style-name="common-al">• in deze straat een maximumsnelheid geldt van 30 km/uur;</text:p>
            <text:p text:style-name="common-al">• vanuit deze wijk een aanvraag is gedaan voor het realiseren van een laadpaal bij Vattenfall;</text:p>
            <text:p text:style-name="common-al">• Vattenfall bij de provincie Noord-Brabant de aanbesteding heeft gewonnen om de komende jaren als enige partij laadpalen te plaatsen voor opladen elektrische auto’s in Brabantse gemeenten;</text:p>
            <text:p text:style-name="common-al">• bij Vattenfall een aanvraag is binnengekomen van een bewoner van deze wijk voor een laadpaal in de openbare ruimte;</text:p>
            <text:p text:style-name="common-al">• Vattenfall heeft gecontroleerd of er nabijgelegen laadlocaties aanwezig zijn en dit niet het geval is;</text:p>
            <text:p text:style-name="common-al">• in overleg met de aanbieder van de laadpaal is gekozen voor deze locatie;</text:p>
            <text:p text:style-name="common-al">• de aanvrager niet beschikt over een parkeerplaats op eigen terrein;</text:p>
            <text:p text:style-name="common-al">• deze locatie is gelegen op binnen 250 meter van het adres van de aanvrager;</text:p>
            <text:p text:style-name="common-al">• bovendien kunnen op deze locatie twee parkeerplaatsen gereserveerd worden voor de laadpaal, zodat enerzijds de kans op een laadplek groter wordt en anderzijds door het gebruik de kosten voor de aanbieder sneller terugverdiend kunnen worden;</text:p>
            <text:p text:style-name="common-al">• de gemeente en de aanbieder graag de laadlocatie wil aanbieden aan de aanvrager, maar ook aan andere gebruikers om de laadlocatie zo optimaal mogelijk te gebrui-ken;</text:p>
            <text:p text:style-name="common-al"/>
            <text:p text:style-name="common-al">• steeds meer inwoners en bezoekers va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het doel van het aanwijzen van een parkeerplaats voor elektrische auto’s is om de gebruiker van deze auto in staat te stellen de auto op te laden voor verder gebruik en daardoor aan het algemeen maatschappelijke verkeer kan deelnemen en dat dit prevaleert boven andere individuele belangen;</text:p>
            <text:p text:style-name="common-al">• de belangen van de gebruiker van de elektrische auto zwaarder wegen dan die van overige weggebruikers om op deze specifieke parkeerplaats met hun voertuig te kunnen parker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overeenkomstig artikel 24 van het BABW overleg is gevoerd met de gemachtigde van de korpschef van de Politie Oost-Brabant;</text:p>
            <text:p text:style-name="common-al"/>
            <text:p text:style-name="common-al"/>
            <text:p text:style-name="common-al"/>
            <text:p text:style-name="common-al"/>
            <text:p text:style-name="common-al"/>
            <text:p text:style-name="common-al">Besluit</text:p>
            <text:p text:style-name="common-al">Het college van burgemeester en wethouders besluiten om: </text:p>
            <text:p text:style-name="common-al">1. Door het plaatsen van borden E4 uit bijlage 1 van het RVV 1990 met daarbij een onderbord met tekst “alleen opladen elektrische auto’s” en onderbord ob504 (twee pijlen wijzend schuin naar onder) bij twee parkeervakken in de Zijpseloop ter hoogte de Biezenloop Heesch twee parkeerplaatsen aan te wijzen als locatie voor het opla-den van elektrische auto’s;</text:p>
            <text:p text:style-name="common-al"/>
            <text:p text:style-name="common-al"/>
            <text:p text:style-name="common-al">Datum besluit: 1 december 2020 </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
            <text:p text:style-name="common-al">K. Vogels</text:p>
            <text:p text:style-name="common-al">Verkeerskundige domein Leefomgeving</text:p>
            <text:p text:style-name="common-al"/>
            <text:p text:style-name="common-al">Bent u het niet eens met dit besluit?</text:p>
            <text:p text:style-name="common-al">U kunt binnen zes weken na verzenddatum bezwaar maken. Zorg dat uw brief het vol-gende bevat:</text:p>
            <text:p text:style-name="common-al">• uw naam, adres</text:p>
            <text:p text:style-name="common-al">• datum</text:p>
            <text:p text:style-name="common-al">• handtekening</text:p>
            <text:p text:style-name="common-al">• met welk besluit u het niet eens bent</text:p>
            <text:p text:style-name="common-al">• argumenten voor uw bezwaar</text:p>
            <text:p text:style-name="common-al">Richt uw bezwaarschrift aan burgemeester en wethouders, Postbus 19, 5384 ZG Heesch.</text:p>
            <text:p text:style-name="common-al"/>
            <text:p text:style-name="last-al">Bij spoed kunt u ook een voorlopige voorziening bij de rechtbank vragen. Meer informa-tie vindt u op onze website: www.bernheze.org/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0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0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0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reserveren parkeerplaatsen voor opladen elektrische auto's - Zijpseloop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7984 / 1517995</meta:user-defined>
    <meta:user-defined meta:name="OVERHEIDop.verkeersbordcode">E4</meta:user-defined>
    <dc:language>nl</dc:language>
    <meta:user-defined meta:name="OVERHEID.EPSG28992/DC.spatial">165760.414 415844.831</meta:user-defined>
    <meta:user-defined meta:name="DC.title">Verkeersbesluit reserveren parkeerplaatsen voor opladen elektrische auto's in de Zijpseloop Heesch thv Biezenloop</meta:user-defined>
    <meta:user-defined meta:name="OVERHEID.PostcodeHuisnummer/OVERHEIDop.postcodeHuisnummer">5384WB 29</meta:user-defined>
    <meta:user-defined meta:name="OVERHEIDop.straatnaam">Biezenloop</meta:user-defined>
    <meta:user-defined meta:name="OVERHEIDop.woonplaats">Heesch</meta:user-defined>
    <meta:user-defined meta:name="DCTERMS.W3CDTF/DCTERMS.available">2020-12-09</meta:user-defined>
    <meta:user-defined meta:name="OVERHEIDop.StcrtID/DC.identifier">stcrt-2020-64107</meta:user-defined>
    <meta:user-defined meta:name="DCTERMS.W3CDTF/OVERHEIDop.jaargang">2020</meta:user-defined>
    <meta:user-defined meta:name="OVERHEIDop.publicationIssue">64107</meta:user-defined>
    <meta:user-defined meta:name="OVERHEIDop.versieInformatie"/>
  </office:meta>
</office:document-meta>
</file>