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Potbeker Heesch thv huisnummer 4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C1, C2, C3, D5 en E1 uit bijlage 1 van het RVV 1990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Potbeker is gelegen in de kern Heesch en in eigendom en beheer is bij de ge-meente Bernheze;</text:p>
            <text:p text:style-name="common-al">• in de Potbeker een maximumsnelheid geldt van 30 km/uur;</text:p>
            <text:p text:style-name="common-al">• in deze wijk een aanvraag is gekomen voor het realiseren van een laadpaal;</text:p>
            <text:p text:style-name="common-al">• de aanvrager niet beschikt over een parkeerplaats op eigen terrein;</text:p>
            <text:p text:style-name="common-al">• in overleg met de aanbieder van de laadpaal is gekozen voor de locatie naast De Potbeker 40 Heesch;</text:p>
            <text:p text:style-name="common-al">• deze locatie is gelegen binnen 100 meter van het adres van de aanvrager;</text:p>
            <text:p text:style-name="common-al">• de locatie is gelegen in een straat met aan de zuidzijde een parkeerstrook naast de rijbaan met haakse parkeerplaats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 voor marktkooplui en bezoekers;</text:p>
            <text:p text:style-name="common-al">• overeenkomstig artikel 24 van het BABW overleg is gevoerd met de gemachtigde van de korpschef van de Politie Oost-Brabant;</text:p>
            <text:p text:style-name="common-al"/>
            <text:p text:style-name="common-al">Besluit</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op de locatie De Potbeker te Heesch naast huis-nummer 40 twee parkeerplaatsen aan te wijzen als locatie voor het opladen van elektrische auto’s;</text:p>
            <text:p text:style-name="common-al"/>
            <text:p text:style-name="common-al">Datum besluit: 1 december 2020 </text:p>
            <text:p text:style-name="common-al"/>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text:p>
            <text:p text:style-name="common-al"/>
            <text:p text:style-name="common-al">Bij spoed kunt u ook een voorlopige voorziening bij de rechtbank vragen. Meer informa-tie vindt u op onze website: www.bernheze.org/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De Potbeker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7973 / 1517977</meta:user-defined>
    <meta:user-defined meta:name="OVERHEIDop.verkeersbordcode">E4</meta:user-defined>
    <dc:language>nl</dc:language>
    <meta:user-defined meta:name="OVERHEID.EPSG28992/DC.spatial">165180.897 415617.4</meta:user-defined>
    <meta:user-defined meta:name="DC.title">Verkeersbesluit reserveren parkeerplaatsen voor opladen elektrische auto's Potbeker Heesch thv huisnummer 40</meta:user-defined>
    <meta:user-defined meta:name="OVERHEID.PostcodeHuisnummer/OVERHEIDop.postcodeHuisnummer">5384DW 40</meta:user-defined>
    <meta:user-defined meta:name="OVERHEIDop.straatnaam">Potbeker</meta:user-defined>
    <meta:user-defined meta:name="OVERHEIDop.woonplaats">Heesch</meta:user-defined>
    <meta:user-defined meta:name="DCTERMS.W3CDTF/DCTERMS.available">2020-12-09</meta:user-defined>
    <meta:user-defined meta:name="OVERHEIDop.StcrtID/DC.identifier">stcrt-2020-64104</meta:user-defined>
    <meta:user-defined meta:name="DCTERMS.W3CDTF/OVERHEIDop.jaargang">2020</meta:user-defined>
    <meta:user-defined meta:name="OVERHEIDop.publicationIssue">64104</meta:user-defined>
    <meta:user-defined meta:name="OVERHEIDop.versieInformatie"/>
  </office:meta>
</office:document-meta>
</file>