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Agaatstraat 35, 6412 SX Heerlen (wijziging kenteken en lo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Agaatstraat 35, 6412 SX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De wijziging heeft betrekking om een betere toegankelijkheid van het voertuig te kunnen garanderen.</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Agaatstraat is in beheer bij de gemeente Heerlen.</text:p>
          </text:section>
        </text:section>
        <text:section text:name="regeling-tekst_id1-3-2-2" text:style-name="regeling-tekst">
          <text:section text:name="tekst_id1-3-2-2-1" text:style-name="tekst">
            <text:p text:style-name="common-al">Een aanvraag tot wijziging locatie en kenteken is binnengekomen voor een reservering van een gehandicaptenparkeerplaats op kenteken bij de woning Agaatstraat 35, 6412 SX te Heerlen voor het motorvoertuig met kenteken VHN-80-Z.</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VHN-80-Z op een parkeerplaats bij de woning aan de Agaatstraat 35, 6412 SX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text:span>
          <text:span text:style-name="nadrukvet">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wijziging/</text:span>
          <text:span text:style-name="nadrukvet">Aanvraag </text:span>
          <text:span text:style-name="nadrukvet">GPP </text:span>
          <text:span text:style-name="nadrukvet">Agaatstraat 35, 6412 SX</text:span>
          <text:span text:style-name="nadrukvet"/>
          <text:span text:style-name="nadrukvet">te Heerlen</text:span>,<text:span text:style-name="nadrukvet"/><text:span text:style-name="nadrukvet">Kenteken : </text:span><text:span text:style-name="nadrukvet">VHN-80-Z</text:span><text:span text:style-name="nadrukvet">, dd. </text:span><text:span text:style-name="nadrukvet">01-12</text:span><text:span text:style-name="nadrukvet">-2020.</text:spa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9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9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 Agaat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5932.46 323478.06</meta:user-defined>
    <meta:user-defined meta:name="DC.title">Gehandicaptenparkeerplaats op kenteken, Agaatstraat 35, 6412 SX Heerlen (wijziging kenteken en locatie) .</meta:user-defined>
    <meta:user-defined meta:name="OVERHEID.PostcodeHuisnummer/OVERHEIDop.postcodeHuisnummer">6412SX 35</meta:user-defined>
    <meta:user-defined meta:name="OVERHEIDop.straatnaam">Agaatstraat</meta:user-defined>
    <meta:user-defined meta:name="OVERHEIDop.woonplaats">Heerlen</meta:user-defined>
    <meta:user-defined meta:name="DCTERMS.W3CDTF/DCTERMS.available">2020-12-03</meta:user-defined>
    <meta:user-defined meta:name="OVERHEIDop.StcrtID/DC.identifier">stcrt-2020-64098</meta:user-defined>
    <meta:user-defined meta:name="OVERHEIDop.externeBijlage">GPP Agaatstraat 35 Heerlen|exb-2020-65687</meta:user-defined>
    <meta:user-defined meta:name="DCTERMS.W3CDTF/OVERHEIDop.jaargang">2020</meta:user-defined>
    <meta:user-defined meta:name="OVERHEIDop.publicationIssue">64098</meta:user-defined>
    <meta:user-defined meta:name="OVERHEIDop.versieInformatie"/>
  </office:meta>
</office:document-meta>
</file>