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gewijzigd vastgesteld bestemmingsplan Prof. Dr. T.M.C. Asserweg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26 november 2020 het bestemmingsplan ongewijzigd heeft vastgesteld:</text:p>
            <text:p text:style-name="common-al">• Bestemmingsplan “Prof. Dr. T.M.C. Asserweg te De Bilt”.</text:p>
            <text:p text:style-name="tussenkopcur">Plangebied</text:p>
            <text:p text:style-name="common-al">Het plangebied betreft een strook in het verlengde van de Prof. Dr. T.M.C. Asserweg,net ten noorden van het cultuur en vergadercentrum HF Witte en ten oosten van de rotonde in de Biltse Rading. Het betreft uitsluitend het gebied waar de nieuw te realiseren weg (in het kader van de doortrekking van de Prof. Dr. T.M.C. Asserweg) de bestemming Maatschappelijk snijd. </text:p>
            <text:p text:style-name="tussenkopcur">Aanleiding</text:p>
            <text:p text:style-name="common-al">Aanleiding voor het opstellen van het bestemmingsplan is het aansluiten van de Prof. Dr. T.M.C. Asserweg (hierna Asserweg) op de rotonde in de Biltse Rading. Deze ingreep is onderdeel van het verkeerscirculatieplan (VCP) De Bilt. Het VCP heeft als doel het tegengaan van het sluipverkeer ’s morgens en ’s avonds tussen Utrecht en Zeist en het bijdragen aan de verbetering van de leefbaarheid en bereikbaarheid van het dorp.</text:p>
            <text:p text:style-name="common-al">De doortrekking van de Asserweg ligt grotendeels binnen de bestemmingen Verkeer of Verkeer – Verblijfsgebied. Echter, een gedeelte van de nieuwe weg, net voor de aansluiting op de rotonde in de Biltse Rading, ligt in de bestemming Maatschappelijk, waar geen verkeer- en ontsluitingswegen zijn toegestaan. Voorliggend bestemmingsplan voorziet in de bestemmingswijziging van Maatschappelijk naar Verkeer.</text:p>
            <text:p text:style-name="tussenkopcur">Zienswijzen</text:p>
            <text:p text:style-name="common-al">Tegen het ontwerpbestemmingsplan zijn eenentwintig zienswijzen ingediend, deze worden behandeld in de nota zienswijzen.</text:p>
            <text:p text:style-name="tussenkopcur">Terinzagelegging</text:p>
            <text:p text:style-name="common-al">Het besluit tot vaststelling van het bestemmingsplan met de daarbij behorende stukken ligt vanaf donderdag 10 december 2020 tot en met woensdag 20 januari 2021 ter inzage. U kunt de stukken online inzien op de landelijke website: http://www.ruimtelijkeplannen.nl. Het planidentificatienummer (planid) is: NL.IMRO.0310.19007BP0016-VG01. De stukken liggen ook ter inzage in het gemeentehuis aan de Soestdijkseweg Zuid 173 te Bilthoven.</text:p>
            <text:p text:style-name="common-al"/>
            <text:p text:style-name="tussenkopcur">Beroep en Voorlopige voorziening</text:p>
            <text:p text:style-name="common-al">Beroep tegen het ongewijzigd vaststellingsbesluit kan worden ingesteld door:</text:p>
            <text:p text:style-name="common-al">- een belanghebbende die een zienswijze heeft ingediend; en;</text:p>
            <text:p text:style-name="common-al">- een belanghebbende die aantoont dat hij redelijkerwijs niet in staat is geweest tijdig zienswijzen bij de gemeenteraad kenbaar te maken.</text:p>
            <text:p text:style-name="common-al">Beroep kan worden ingesteld van donderdag 10 december 2020 tot en met woensdag 20 januari 2021 bij de:</text:p>
            <text:p text:style-name="common-al">Afdeling bestuursrechtspraak van de Raad van State Postbus 20019</text:p>
            <text:p text:style-name="common-al">2500 EA Den Haag</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text:p>
            <text:p text:style-name="tussenkopcur">Meer informatie</text:p>
            <text:p text:style-name="last-al">Voor specifieke vragen en opmerkingen over het vastgestelde bestemmingsplan en de procedure kunt u contact opnemen met de heer J. Theeuwen van de gemeente De Bilt via <text:a xlink:href="mailto:j.theeuwen@debilt.nl" xlink:type="simple">j.theeuwen@debilt.nl</text:a> of telefoonnummer (030) 2289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9007BP0016-VG01</meta:user-defined>
    <meta:user-defined meta:name="OVERHEIDop.Ruimtelijkeplannen/DC.type">bestemmingsplan</meta:user-defined>
    <dc:language>nl</dc:language>
    <meta:user-defined meta:name="OVERHEID.Gemeente/DC.spatial">De Bilt</meta:user-defined>
    <meta:user-defined meta:name="OVERHEID.EPSG28992/DC.spatial">140565.896 457993.43</meta:user-defined>
    <meta:user-defined meta:name="DC.title">Gemeente De Bilt – Terinzagelegging ongewijzigd vastgesteld bestemmingsplan Prof. Dr. T.M.C. Asserweg te De Bilt</meta:user-defined>
    <meta:user-defined meta:name="OVERHEID.PostcodeHuisnummer/OVERHEIDop.postcodeHuisnummer">3731KX 1</meta:user-defined>
    <meta:user-defined meta:name="OVERHEIDop.straatnaam">Prof. dr. T.M.C. Asserweg</meta:user-defined>
    <meta:user-defined meta:name="OVERHEIDop.woonplaats">De Bilt</meta:user-defined>
    <meta:user-defined meta:name="DCTERMS.W3CDTF/DCTERMS.available">2020-12-09</meta:user-defined>
    <meta:user-defined meta:name="DCTERMS.W3CDTF/OVERHEIDop.jaargang">2020</meta:user-defined>
    <meta:user-defined meta:name="OVERHEIDop.publicationIssue">64075</meta:user-defined>
    <meta:user-defined meta:name="OVERHEIDop.StcrtID/DC.identifier">stcrt-2020-64075</meta:user-defined>
    <meta:user-defined meta:name="OVERHEIDop.versieInformatie"/>
  </office:meta>
</office:document-meta>
</file>