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7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november 2020, nr. WJZ/ 20293495, tot Wijziging van de Regeling maatregelen Sars-CoV-2 bij nertsen in verband met wijziging van de onderzoeksmaatregelen</text:h>
      <text:p text:style-name="ifm_p_mt.3.7mm_ifm">De Minister van Landbouw, Natuur en Voedselkwaliteit,</text:p>
      <text:p text:style-name="ifm_p_mt.3.7mm_ifm">handelende in overeenstemming met de Minister van Volksgezondheid, Welzijn en Sport,</text:p>
      <text:p text:style-name="ifm_p_mt.3.7mm_ifm">Gelet op de artikelen 17, 31 en 31a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Sars-CoV-2 bij nertsen wordt als volgt gewijzigd:</text:p>
      <text:p text:style-name="ifm_p_mt.3.7mm_indent.no_ifm">A</text:p>
      <text:p text:style-name="ifm_p_mt.3.7mm_ifm">In artikel 1, eerste lid, wordt in de alfabetische volgorde ingevoegd:</text:p>
      <text:section text:style-name="ifm_sect_mleft.5.1mm_ifm" text:name="d15e58">
        <text:p text:style-name="ifm_p_ifm"> <text:span text:style-name="ifm_span_font.italic_ifm">pelsperiode:</text:span> periode die eindigt op 15 december 2020;.</text:p>
      </text:section>
      <text:p text:style-name="ifm_p_mt.3.7mm_indent.no_ifm">B</text:p>
      <text:p text:style-name="ifm_p_mt.3.7mm_ifm">Artikel 2a komt als volgt te luiden:</text:p>
      <text:section text:style-name="ifm_sect_mleft.5.1mm_ifm" text:name="d15e69">
        <text:h text:style-name="ifm_p_font.bold_mt.5.08mm_page.keep-with-next_ifm" text:outline-level="2">Artikel<text:s/>2a.<text:s/>Screeningsonderzoek na doding alle nertsen op bedrijf</text:h>
        <text:p text:style-name="ifm_p_mt.4.23mm_ifm">Ingeval op een nertsenhouderij alle aanwezige nertsen zijn gedood, laat de houder 60 kadavers van de laatst gedode nertsen op het bedrijf bemonsteren door een ambtenaar van de Nederlandse Voedsel- en Waren Autoriteit en de monsters onderzoeken door de Gezondheidsdienst voor Dieren op SARS-CoV-2.</text:p>
      </text:section>
      <text:p text:style-name="ifm_p_mt.3.7mm_ifm">Artikel 2b komt als volgt te luiden:</text:p>
      <text:section text:style-name="ifm_sect_mleft.5.1mm_ifm" text:name="d15e80">
        <text:h text:style-name="ifm_p_font.bold_mt.5.08mm_page.keep-with-next_ifm" text:outline-level="2">Artikel<text:s/>2b.<text:s/>Onderzoek na afloop van de pelsperiode</text:h>
        <text:p text:style-name="ifm_p_mt.4.23mm_ifm">Wanneer op een nertsenhouderij waar na afloop van de pelsperiode nog nertsen aanwezig zijn in de periode van maandag tot en met zondag geen of hoogstens 4 nertsen natuurlijk zijn gestorven:</text:p>
        <text:p text:style-name="ifm_p_indent.-7mm_mleft.7mm_ifm">a.<text:tab/>laat de houder zo spoedig mogelijk daarna overeenkomstig het onderzoeksprotocol:</text:p>
        <text:p text:style-name="ifm_p_indent.-9mm_mleft.16mm_ifm">1°.<text:tab/>veegmonsters nemen in de nertsenverblijfplaats door een dierenarts;</text:p>
        <text:p text:style-name="ifm_p_indent.-9mm_mleft.16mm_ifm">2°.<text:tab/>de nertsen onderwerpen aan een klinische inspectie door een dierenarts; en</text:p>
        <text:p text:style-name="ifm_p_indent.-9mm_mleft.16mm_ifm">3°.<text:tab/>het rapport van de inspectie, samen met de monsters verzenden aan de Gezondheidsdienst voor Dieren; en</text:p>
        <text:p text:style-name="ifm_p_indent.-7mm_mleft.7mm_ifm">b.<text:tab/>de veegmonsters onderzoeken op de aanwezigheid SARS-CoV-2 door het laboratorium van de Gezondheidsdienst voor Dieren.</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7 november 2020, 17:00 uur.</text:p></text:note-body></text:note></text:p>
      <text:p text:style-name="ifm_p_mt.3.7mm_ifm">Deze regeling zal met de toelichting in de Staatscourant worden geplaatst.</text:p>
      <text:p text:style-name="ifm_p_font.italic_mt.3.7mm_ifm">
                  ’s-Gravenhage,
                   26 november 2020
               </text:p>
      <text:p text:style-name="ifm_p_font.italic_mt.3.7mm_ifm">De Minister van Landbouw, Natuur en Voedselkwaliteit,<text:line-break/>namens deze:<text:line-break/>de waarnemend directeur-generaal Agro van het Ministerie van Landbouw, Natuur en Voedselkwaliteit,
            <text:line-break/>M.C.<text:s/>Beens</text:p>
      <text:h text:style-name="ifm_p_font.bold_mt.5.08mm_page.break-before_ifm" text:outline-level="3">TOELICHTING</text:h>
      <text:p text:style-name="ifm_p_mt.4.23mm_ifm">Op 13 november 2020 is de Regeling van de Minister van Landbouw, Natuur en Voedselkwaliteit tot wijziging van de Regeling maatregelen Sars-CoV-2 bij nertsen, in verband met de invoering van een aanvullende meldings- en onderzoeksplicht gepubliceerd op www.rijksoverheid.nl (hierna: de regeling van 13 november 2020). Het ging hier om een invoering van een aanvullende meldings- en onderzoeksplicht naar aanleiding van het advies van het Outbreak Managementteam Zoönosen (OMT-Z) om een scherpe surveillance op te zetten, zodat eventuele besmetting tijdig wordt gedetecteerd op bedrijven waar na de pelsperiode nog fokteven zouden blijven.</text:p>
      <text:p text:style-name="ifm_p_mt.3.7mm_ifm">Op dit moment worden op veel bedrijven de nertsen gedood ten behoeve van het pelzen. Als een bedrijf de laatste dieren doodt, worden de laatste 60 kadavers onderzocht. Voorheen was in de Regeling maatregelen Sars-CoV-2 bij nertsen geregeld dat de houder de kadavers moest verzenden naar de Gezondheidsdienst voor Dieren (artikel 2a). In plaats daarvan laat de houder de Nederlandse Voedsel- en Waren Autoriteit (NVWA) de zestig dieren op het bedrijf bemonsteren (artikel 2a nieuw)).</text:p>
      <text:p text:style-name="ifm_p_mt.3.7mm_ifm">De pelsperiode duurt tot 15 december. Veel bedrijven zijn daarna leeg. De mogelijk bestaat dat een aantal houders niet alle dieren pelst, maar nog nertsen (fokteven) houdt. Zolang op een bedrijf nertsen aanwezig zijn, blijft de early warning monitoring van toepassing voor deze bedrijven.</text:p>
      <text:p text:style-name="ifm_p_mt.3.7mm_ifm">Het aantal nertsen is na het pelzen op deze bedrijven drastisch afgenomen. De verwachting is dat daarmee het aantal natuurlijk gestorven dieren eveneens afneemt, omdat die nertsen (fokteven) gezond zijn, mogelijk geen verschijnselen vertonen van een infectie met Sars-CoV-2 en daar ook niet aan dood gaan. Bij deze bedrijven kunnen in een bepaalde bemonsteringsweek mogelijk minder dan vijf gestorven dieren worden aangeboden voor de early warning monitoring (artikel 3). Deze situatie zal zich voornamelijk voordoen na het pelzen.</text:p>
      <text:p text:style-name="ifm_p_mt.3.7mm_ifm">Dit vraagt om een aanpassing van de early warning voor na de pelsperiode (vanaf 15 december 2020). In lijn met het advies van het OMT-Z van 10 november jl. om op die bedrijven een scherpe surveillance op te zetten is in de regeling van 13 november 2020 een klinische onderzoeksplicht geïntroduceerd in combinatie met het laten nemen van veegmonsters voor zowel tijdens als na de pelsperiode (artikel 2b). Voor de toelichting van deze onderzoeksplicht verwijs ik naar de regeling van 13 november 2020. Het is echter niet nodig en niet gewenst om in de pelsperiode de early warning monitoring aan te passen. Daarom geldt de hierboven bedoelde onderzoeksplicht enkel nog voor de bedrijven waar na 15 december 2020 nog fokteven of andere nertsen op het bedrijf worden gehouden (artikel 2b nieuw).</text:p>
      <text:p text:style-name="ifm_p_font.italic_mt.3.7mm_ifm">De Minister van Landbouw, Natuur en Voedselkwaliteit,<text:line-break/>namens deze:<text:line-break/>de waarnemend directeur-generaal Agro van het Ministerie van Landbouw, Natuur en Voedselkwaliteit,
               <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074</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074</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november 2020, nr. WJZ/ 20293495, tot Wijziging van de Regeling maatregelen Sars-CoV-2 bij nertsen in verband met wijziging van de onderzoeksmaatregel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31 en 31a van de Gezondheids- en welzijnswet voor dieren;</meta:user-defined>
    <meta:user-defined meta:name="DC.title">Regeling van de Minister van Landbouw, Natuur en Voedselkwaliteit van 26 november 2020, nr. WJZ/ 20293495, tot Wijziging van de Regeling maatregelen Sars-CoV-2 bij nertsen in verband met wijziging van de onderzoeksmaatregelen</meta:user-defined>
    <meta:user-defined meta:name="DCTERMS.alternative"/>
    <meta:user-defined meta:name="DCTERMS.W3CDTF/OVERHEIDop.datumOndertekening">2020-11-26</meta:user-defined>
    <meta:user-defined meta:name="DCTERMS.W3CDTF/DCTERMS.available">2020-12-09</meta:user-defined>
    <meta:user-defined meta:name="OVERHEIDop.Ruimtelijkplan/OVERHEIDop.bekendmakingBetreffendePlan"/>
  </office:meta>
</office:document-meta>
</file>