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66</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30 november 2020, nr. Min-Buza.2020.6187-23, houdende wijziging van de Sanctieregeling Centraal-Afrikaanse Republiek 2014</text:h>
      <text:p text:style-name="ifm_p_mt.3.7mm_ifm">De Minister van Buitenlandse Zaken,</text:p>
      <text:p text:style-name="ifm_p_mt.3.7mm_ifm">Handelende in overeenstemming met de Minister voor Buitenlandse Handel en Ontwikkelingssamenwerking;</text:p>
      <text:p text:style-name="ifm_p_mt.3.7mm_ifm">Gelet op Besluit (GBVB) 2020/1312 van de Raad van de Europese Unie van 21 september 2020 tot wijziging van Besluit 2013/798/GBVB betreffende beperkende maatregelen ten aanzien van de Centraal-Afrikaanse Republiek (PbEU L308);</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Artikel 2 van de Sanctieregeling Centraal-Afrikaanse Republiek 2014 wordt als volgt gewijzigd:</text:p>
      <text:p text:style-name="ifm_p_mt.3.7mm_ifm">1.<text:s/>Het tweede lid, onder e, komt te luiden:</text:p>
      <text:section text:style-name="ifm_sect_mleft.5.1mm_ifm" text:name="d15e59">
        <text:p text:style-name="ifm_p_indent.-7mm_mleft.7mm_ifm">e.<text:tab/>wapens met een kaliber van 14,5 mm of minder en specifiek voor die wapens ontworpen munitie en componenten, militaire voertuigen zonder wapens en militaire voertuigen met daarop gemonteerde wapens met een kaliber van 14,5 mm of minder, alsmede reserveonderdelen daarvoor, raketgestuwde granaten en specifiek voor die wapens ontworpen munitie aan de veiligheidstroepen van de Centraal-Afrikaanse Republiek, met inbegrip van de civiele rechtshandhavende overheidsinstanties, in geval vorenbedoelde wapens, munitie, componenten en voertuigen uitsluitend bedoeld zijn ter ondersteuning van of voor gebruik in het kader van de hervorming van de veiligheidssector in de Centraal-Afrikaanse Republiek, na kennisgeving aan het Comité, bedoeld in paragraaf 57 van Resolutie 2127 (2013) van de Veiligheidsraad van de Verenigde Naties.</text:p>
      </text:section>
      <text:p text:style-name="ifm_p_mt.3.7mm_ifm">2. <text:s/>Het derde lid, onder b, komt te luiden:</text:p>
      <text:section text:style-name="ifm_sect_mleft.5.1mm_ifm" text:name="d15e69">
        <text:p text:style-name="ifm_p_indent.-7mm_mleft.7mm_ifm">b.<text:tab/>andere wapens dan bedoeld in het tweede lid, onder e, of aanverwante dodelijke uitrusting aan de veiligheidstroepen van de Centraal-Afrikaanse Republiek, waaronder tevens begrepen de civiele rechtshandhavende onderheidsinstanties, die uitsluitend bestemd zijn ter ondersteuning van, of voor gebruik in het kader van de hervorming van de veiligheidssector in de Centraal-Afrikaanse Republiek;.</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Deze regeling strekt tot wijziging van de Sanctieregeling Centraal-Afrikaanse Republiek 2014.</text:p>
      <text:p text:style-name="ifm_p_ifm">De Raad van de Europese Unie heeft op 21 september 2020 Besluit 2020/1312/GBVB<text:note text:id="n1" text:note-class="footnote"><text:note-citation text:label="1 ">1</text:note-citation><text:note-body><text:p text:style-name="ifm_p_font.normal_size.6.93pt_mt..5mm_indent.-0.1161in_mleft.0.1161in_ifm">Besluit (GBVB) 2020/1312 van de Raad van de Europese Unie van 21 september 2020 tot wijziging van Besluit 2013/798/GBVB betreffende beperkende maatregelen ten aanzien van de Centraal-Afrikaanse Republiek (PbEU L308).</text:p></text:note-body></text:note> vastgesteld. In dit besluit is overeenkomstig Resolutie 2536 (2020) van de Veiligheidsraad van de Verenigde Naties, sprake van een uitbreiding van enkele vrijstellingen van het wapenembargo jegens de Centraal-Afrikaanse Republiek. De wijzigingen van artikel 2 van de Sanctieregeling Centraal-Afrikaanse Republiek 2014 voorzien in vorenbedoelde uitbreidingen.</text:p>
      <text:p text:style-name="ifm_p_mt.3.7mm_ifm">Voor meer informatie over de beperkende maatregelen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066</text:span><text:tab/>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066</text:span><text:tab/>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30 november 2020, nr. Min-Buza.2020.6187-23, houdende wijziging van de Sanctieregeling Centraal-Afrikaanse Republiek 2014</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0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0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Terrorisme</meta:user-defined>
    <meta:user-defined meta:name="DC.source">artikel 2, tweede lid, en artikel 3 van de Sanctiewet 1977</meta:user-defined>
    <meta:user-defined meta:name="DC.title">Regeling van de Minister van Buitenlandse Zaken van 30 november 2020, nr. Min-Buza.2020.6187-23, houdende wijziging van de Sanctieregeling Centraal-Afrikaanse Republiek 2014</meta:user-defined>
    <meta:user-defined meta:name="DCTERMS.alternative"/>
    <meta:user-defined meta:name="DCTERMS.W3CDTF/DCTERMS.available">2020-12-09</meta:user-defined>
    <meta:user-defined meta:name="OVERHEIDop.Ruimtelijkplan/OVERHEIDop.bekendmakingBetreffendePlan"/>
  </office:meta>
</office:document-meta>
</file>