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5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Sociale Zaken en Werkgelegenheid in verband met de ondersteuning bij de vaststelling van de beslagvrije voet, Rijksdienst voor Identiteitsgegevens</text:h>
      <text:p text:style-name="ifm_p_font.italic_mt.7.4mm_ifm">Datum 8 december 2020</text:p>
      <text:p text:style-name="ifm_p_font.italic_ifm">Kenmerk 2020-0000663064</text:p>
      <text:p text:style-name="ifm_p_mt.3.7mm_ifm">In het verzoek van 15 oktober 2020, 2020-0000615521, heeft de Minister van Sociale Zaken en Werkgelegenheid verzocht om autorisatie voor de systematische verstrekking van gegevens uit de basisregistratie personen in verband met de ondersteuning bij de vaststelling van de beslagvrije voet.</text:p>
      <text:p text:style-name="ifm_p_mt.3.7mm_ifm">Gelet op de artikelen 3.1 en 3.2 van de Wet basisregistratie personen wordt op dit verzoek als volgt besloten.</text:p>
      <text:p text:style-name="ifm_p_mt.3.7mm_indent.0mm_ifm"/>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SZW:</text:span> de Minister van Sociale Zaken en Werkgelegenhei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de Rijksdienst voor Identiteitsgegevens:</text:span> de Rijksdienst voor Identiteitsgegevens van het Ministerie van Binnenlandse Zaken en Koninkrijksrelaties;</text:p>
      <text:p text:style-name="ifm_p_ifm">n.  <text:span text:style-name="ifm_span_font.italic_ifm">de beslagvrije voet:</text:span> de beslagvrije voet als bedoeld in artikel 475c Rv, vastgesteld met toepassing van de artikelen 475d t/m 475f Rv.</text:p>
      <text:h text:style-name="ifm_p_font.italic_mt.5.08mm_page.keep-with-next_ifm" text:outline-level="4">Paragraaf<text:s/>2.<text:s/>De verstrekking van gegevens op verzoek aan de Minister van SZW</text:h>
      <text:h text:style-name="ifm_p_font.bold_mt.5.08mm_page.keep-with-next_ifm" text:outline-level="2">Artikel<text:s/>2<text:s/></text:h>
      <text:p text:style-name="ifm_p_mt.4.23mm_indent.-7mm_mleft.7mm_ifm">1.<text:tab/>Aan de Minister van SZW wordt op zijn verzoek een gegeven verstrekt dat is vermeld op de persoonslijst van een ingeschrevene, indien het een gegeven betreft dat is opgenomen in bijlage I bij dit besluit.</text:p>
      <text:p text:style-name="ifm_p_mt.3.7mm_indent.-7mm_mleft.7mm_ifm">2.<text:tab/>De Minister van SZW verzoekt slechts om een gegeven dat is opgenomen in bijlage I bij dit besluit indien de verstrekking van gegevens noodzakelijk is voor het vaststellen van de beslagvrije voet en het verzoek gericht is op het verkrijgen van gegevens over de niet-ingezetene:</text:p>
      <text:p text:style-name="ifm_p_indent.-7mm_mleft.14mm_ifm">a.<text:tab/>die een schuldenaar is, of</text:p>
      <text:p text:style-name="ifm_p_indent.-7mm_mleft.14mm_ifm">b.<text:tab/>die op grond van artikel 475ab, tweede lid Rv wordt gelijkgesteld met de schuldenaar zoals bedoeld onder a.</text:p>
      <text:p text:style-name="ifm_p_mt.3.7mm_indent.-7mm_mleft.7mm_ifm">3.<text:tab/>Aan de Minister van SZW worden geen gegevens verstrekt, indien een of meer van de gegevens waarvan de Minister van SZW bij zijn verzoek gebruik heeft gemaakt, niet is opgenomen in bijlage I bij dit besluit.</text:p>
      <text:h text:style-name="ifm_p_font.italic_mt.5.08mm_page.keep-with-next_ifm" text:outline-level="4">Paragraaf<text:s/>3.<text:s/>De verstrekking van adresgegevens op verzoek aan de Minister van SZW</text:h>
      <text:h text:style-name="ifm_p_font.bold_mt.5.08mm_page.keep-with-next_ifm" text:outline-level="2">Artikel<text:s/>3<text:s/></text:h>
      <text:p text:style-name="ifm_p_mt.4.23mm_indent.-7mm_mleft.7mm_ifm">1.<text:tab/>Aan de Minister van SZW wordt op zijn verzoek een gegeven als opgenomen in bijlage I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Minister van SZW verzoekt slechts om een gegeven dat is opgenomen in bijlage II bij dit besluit indien een van de op het adres ingeschreven personen een ingeschrevene is die:</text:p>
      <text:p text:style-name="ifm_p_indent.-7mm_mleft.14mm_ifm">a.<text:tab/>een schuldenaar is waarvoor de beslagvrije voet vastgesteld moet worden, of</text:p>
      <text:p text:style-name="ifm_p_indent.-7mm_mleft.14mm_ifm">b.<text:tab/>die op grond van artikel 475ab, tweede lid Rv wordt gelijkgesteld met de schuldenaar zoals bedoeld onder a.</text:p>
      <text:p text:style-name="ifm_p_mt.3.7mm_indent.-7mm_mleft.7mm_ifm">3.<text:tab/>Aan de Minister van SZW worden slechts gegevens verstrekt, indien de gegevens waarvan de Minister van SZW in zijn verzoek gebruik heeft gemaakt zijn opgenomen in bijlage II bij dit besluit.</text:p>
      <text:h text:style-name="ifm_p_font.italic_mt.5.08mm_page.keep-with-next_ifm" text:outline-level="4">Paragraaf<text:s/>4.<text:s/>Overige verstrekkingen aan de Minister van SZW</text:h>
      <text:h text:style-name="ifm_p_font.bold_mt.5.08mm_page.keep-with-next_ifm" text:outline-level="2">Artikel<text:s/>4<text:s/></text:h>
      <text:p text:style-name="ifm_p_mt.4.23mm_indent.-7mm_mleft.7mm_ifm">1.<text:tab/>Indien een verstrekking aan de Minister van SZW op grond van dit besluit een gegeven betreft dat op juistheid wordt of is onderzocht, bevat de verstrekking naast dit gegeven tevens de gegevens over dat onderzoek.</text:p>
      <text:p text:style-name="ifm_p_mt.3.7mm_indent.-7mm_mleft.7mm_ifm">2.<text:tab/>Indien aan de Minister van SZW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Minister van SZW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SZW;</text:p>
      <text:p text:style-name="ifm_p_indent.-7mm_mleft.14mm_ifm">b.<text:tab/>de regelgeving ten aanzien van de taak of de wijze van uitvoering van de taak van de Minister van SZW;</text:p>
      <text:p text:style-name="ifm_p_indent.-7mm_mleft.14mm_ifm">c.<text:tab/>de gegevens uit de basisregistratie personen die noodzakelijk zijn voor de uitvoering van de taak van de Minister van SZW.</text:p>
      <text:h text:style-name="ifm_p_font.bold_mt.5.08mm_page.keep-with-next_ifm" text:outline-level="2">Artikel<text:s/>6<text:s/></text:h>
      <text:p text:style-name="ifm_p_mt.4.23mm_ifm">Dit besluit treedt in werking op 14 december 2020.</text:p>
      <text:p text:style-name="ifm_p_mt.3.7mm_ifm">Het besluit en de bijlagen bij het besluit worden gepubliceerd in de Staatscourant.</text:p>
      <text:p text:style-name="ifm_p_font.italic_mt.3.7mm_ifm">
                  's-Gravenhage,
                   8 december 202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Bezwaar</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Omschrijving reden opschorting bijhoud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
      <text:h text:style-name="ifm_p_font.bold_mt.5.08mm_page.break-before_ifm" text:outline-level="4">BIJLAGE<text:s/>II<text:s/></text:h>
      <text:p text:style-name="ifm_p_mt.4.23mm_ifm">Bijlage bij artikel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TOELICHTING</text:h>
      <text:h text:style-name="ifm_p_font.bold_mt.5.08mm_page.keep-with-next_ifm" text:outline-level="5">Algemeen<text:s/>1.<text:s/></text:h>
      <text:h text:style-name="ifm_p_font.bold-italic_mt.5.08mm_page.keep-with-next_ifm" text:outline-level="6">Inleiding<text:s/></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5.08mm_page.keep-with-next_ifm" text:outline-level="7">Organisaties die in aanmerking komen voor systematische gegevensverstrekking<text:s/></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5.08mm_page.keep-with-next_ifm" text:outline-level="7">Het autorisatiebesluit<text:s/></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italic_mt.5.08mm_page.keep-with-next_ifm" text:outline-level="6">Toelichting op de wijzen van verstrekken<text:s/>2.<text:s/></text:h>
      <text:p text:style-name="ifm_p_mt.4.23mm_ifm">De systematische gegevensverstrekking uit de basisregistratie personen kan op verschillende wijzen plaatsvinden. Op grond van dit besluit vindt de verstrekking op de volgende manieren plaats:</text:p>
      <text:h text:style-name="ifm_p_font.italic_mt.5.08mm_page.keep-with-next_ifm" text:outline-level="7">De verstrekking op verzoek<text:s/></text:h>
      <text:p text:style-name="ifm_p_mt.4.23mm_ifm">Een afnemer kan op verzoek een set gegevens van een persoonslijst verstrekt krijgen. In het autorisatiebesluit is opgenomen welke gegevens van welke categorieën personen mogen worden opgevraagd.</text:p>
      <text:h text:style-name="ifm_p_font.italic_mt.5.08mm_page.keep-with-next_ifm" text:outline-level="7">De adresverstrekking op verzoek<text:s/></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5.08mm_page.keep-with-next_ifm" text:outline-level="7">Overige verstrekkingen<text:s/></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italic_mt.5.08mm_page.keep-with-next_ifm" text:outline-level="6">De Minister van Sociale Zaken en Werkgelegenheid<text:s/>3.<text:s/></text:h>
      <text:p text:style-name="ifm_p_mt.4.23mm_ifm">Dit besluit is een autorisatiebesluit dat is genomen ten behoeve van de Minister van Sociale Zaken en Werkgelegenheid (in deze toelichting genoemd: de Minister van SZW).</text:p>
      <text:p text:style-name="ifm_p_mt.3.7mm_ifm">De Minister van SZW is een overheidsorgaan als bedoeld in artikel 1.1, onder t, van de Wet BRP.</text:p>
      <text:h text:style-name="ifm_p_font.italic_mt.5.08mm_page.keep-with-next_ifm" text:outline-level="7"> Taak van de Minister van SZW<text:s/>3.1.<text:s/></text:h>
      <text:p text:style-name="ifm_p_mt.4.23mm_ifm">In bepaalde gevallen kan bij mensen met schulden beslag worden gelegd op inkomen zoals loon, uitkering of toeslagen. De schuldenaar kan hierbij degene zijn die de schuld heeft veroorzaakt of degene met wie hij in enige gemeenschap van goederen als bedoeld in de eerste afdeling van de zevende titel van Boek 1 van het Burgerlijk Wetboek is gehuwd dan wel op die voorwaarden een geregistreerd partnerschap is aangegaan. Waar verder wordt gesproken over de schuldenaar wordt ook een hiermee gelijkgestelde bedoeld.</text:p>
      <text:p text:style-name="ifm_p_mt.3.7mm_ifm">Er is een deel van het inkomen waarop het beslag niet geldig is (beslagvrije voet) om te voorkomen dat iemand onder het absolute bestaansminimum terecht komt.</text:p>
      <text:p text:style-name="ifm_p_ifm">De Wet vereenvoudiging beslagvrije voet wijzigt het Wetboek van Burgerlijke Rechtsvordering(Rv), de Invorderingswet 1990 en enkele andere wetten om ervoor te zorgen dat de beslagvrije voet eenvoudiger en uniform door de beslagleggende partijen wordt berekend. De berekening vindt dan plaats onder toepassing van een wettelijk vastgestelde formule (artikel 475da, tweede lid, Rv).</text:p>
      <text:p text:style-name="ifm_p_mt.3.7mm_ifm">Op grond van artikel XXIIIB, eerste lid van de Wet vereenvoudiging beslagvrije voet jo. artikel 8 van het Besluit beslagvrije voet is de Minister van SZW belast met de ondersteuning bij de vaststelling van de beslagvrije voet. Deze ondersteuning gebeurt in de vorm van een centrale rekentool. Deze rekentool haalt de voor de vaststelling van de beslagvrije voet noodzakelijke gegevens op, herleidt hieruit de leefsituatie en het belastbaar inkomen, berekent op basis daarvan de beslagvrije voet en voert ook de eventuele verdere voor de bepaling van de hoogte noodzakelijke berekeningen uit.</text:p>
      <text:p text:style-name="ifm_p_mt.3.7mm_ifm">De Minister van SZW heeft de uitvoering van de ondersteuning opgedragen aan respectievelijk het Bureau Keteninformatisering Werk en Inkomen van het UWV (BKWI) en de Stichting Inlichtingenbureau (IB). Beide organisaties voeren vanuit hun eigen formele posities specifieke onderdelen van de ondersteuning uit: IB als knooppunt voor gemeenten en BKWI als knooppunt voor het SZW-domein. BKWI vraagt hierbij gegevens op uit de verschillende bronnen, IB beheert de rekentool.</text:p>
      <text:p text:style-name="ifm_p_mt.3.7mm_ifm">Zodra een beslagleggende partij het voornemen heeft om beslag te leggen op periodiek inkomen van de schuldenaar of een herberekening van de beslagvrije voet nodig heeft, kan zij met behulp van het BSN van de schuldenaar een verzoek indienen tot berekening van die beslagvrije voet. BKWI vraagt met het BSN de benodigde gegevens op uit de BRP en de polisadministratie van het UWV. Met deze gegevens bepaalt IB de leefsituatie van de schuldenaar en berekent de beslagvrije voet. De berekende beslagvrije voet wordt daarna samen met de gegevens op basis waarvan de berekening heeft plaatsgevonden aan de beslagleggende partij verstrekt. De beslagleggende partij deelt vervolgens via een zogenaamde model mededeling, waarin de voor de berekening gebruikte gegevens zijn opgenomen, de beslagvrije voet mee aan de schuldenaar. De gegevens uit de BRP worden hierbij gebruikt om:</text:p>
      <text:p text:style-name="ifm_p_indent.-5mm_mleft.5mm_ifm">•<text:tab/>De leefsituatie van de schuldenaar die in Nederland woont te bepalen,</text:p>
      <text:p text:style-name="ifm_p_indent.-5mm_mleft.5mm_ifm">•<text:tab/>Het land waarin een schuldenaar die in het buitenland woont te achterhalen.</text:p>
      <text:h text:style-name="ifm_p_font.bold_mt.5.08mm_page.keep-with-next_ifm" text:outline-level="8">Het bepalen van de leefsituatie van de schuldenaar die in Nederland woont<text:s/></text:h>
      <text:p text:style-name="ifm_p_mt.4.23mm_ifm">De beslagvrije voet is bedoeld om in de (basale) kosten van levensonderhoud te voorzien. De leefsituatie van de schuldenaar op een woonadres bepaalt voor een belangrijk deel deze kosten. Daarom wordt voor het vaststellen van de hoogte van de beslagvrije voet van de volgende leefsituaties uitgegaan (artikel 475da Rv):</text:p>
      <text:p text:style-name="ifm_p_indent.-5mm_mleft.5mm_ifm">•<text:tab/>De schuldenaar die,</text:p>
      <text:p text:style-name="ifm_p_indent.-5mm_mleft.5mm_ifm">•<text:tab/>alleenstaande is;</text:p>
      <text:p text:style-name="ifm_p_indent.-5mm_mleft.5mm_ifm">•<text:tab/>alleenstaande is met een of meer kinderen (alleenstaande ouder);</text:p>
      <text:p text:style-name="ifm_p_indent.-5mm_mleft.5mm_ifm">•<text:tab/>gehuwd is zonder kinderen; en</text:p>
      <text:p text:style-name="ifm_p_indent.-5mm_mleft.5mm_ifm">•<text:tab/>gehuwd is met een of meer kinderen</text:p>
      <text:p text:style-name="ifm_p_mt.3.7mm_ifm">Voor deze begrippen wordt aangesloten bij artikel 3 en 4 van de Participatiewet:</text:p>
      <text:p text:style-name="ifm_p_ifm">Met behulp van gegevens uit de BRP kunnen de volgende zaken worden vastgesteld:</text:p>
      <text:p text:style-name="ifm_p_indent.-7mm_mleft.7mm_ifm">1.<text:tab/>Staat de echtgenoot/geregistreerd partner of ex-echtgenoot/voormalig partner op hetzelfde adres ingeschreven als de schuldenaar?</text:p>
      <text:p text:style-name="ifm_p_indent.0mm_mleft.7mm_ifm">Als dit het geval is, gaat de Minister van SZW ervan uit dat de schuldenaar is gehuwd.</text:p>
      <text:p text:style-name="ifm_p_indent.-7mm_mleft.7mm_ifm">2.<text:tab/>Heeft de schuldenaar samen met iemand die op hetzelfde adres staat ingeschreven een kind (geboorte, erkenning of adoptie).</text:p>
      <text:p text:style-name="ifm_p_indent.0mm_mleft.7mm_ifm">Als dit het geval is, gaat de Minister van SZW ervan uit dat de schuldenaar is gehuwd.</text:p>
      <text:p text:style-name="ifm_p_indent.-7mm_mleft.7mm_ifm">3.<text:tab/>Staan er minderjarige kinderen van de schuldenaar of degene die met de schuldenaar een gezamenlijke huishouding voert op hetzelfde adres ingeschreven als de schuldenaar.</text:p>
      <text:p text:style-name="ifm_p_indent.0mm_mleft.7mm_ifm">Als dit het geval is, gaat de Minister van SZW ervan uit dat de schuldenaar gehuwd is met kinderen of alleenstaande ouder met kinderen (afhankelijk van uitkomst 1 en 2).</text:p>
      <text:p text:style-name="ifm_p_indent.0mm_mleft.7mm_ifm">Hierbij bestaat een juridische band tussen ouder en kind.</text:p>
      <text:h text:style-name="ifm_p_font.bold_mt.5.08mm_page.keep-with-next_ifm" text:outline-level="8">Het achterhalen van het woonland van een in het buitenland wonende schuldenaar<text:s/></text:h>
      <text:p text:style-name="ifm_p_mt.4.23mm_ifm">Als de schuldenaar een niet-ingezetene is met een buitenlands adres, geldt dat zijn beslagvrije voet leefsituatie onafhankelijk wordt gemaximeerd. Daarnaast wordt de vastgestelde beslagvrije voet met een landspecifieke rekenfactor gecorrigeerd in verband met afwijkende kosten van levensonderhoud in het buitenland (475 da, vierde lid, Rv). Als het land waar de schuldenaar woont als onbekend in de BRP is geregistreerd, dan wordt de schuldenaar behandeld als iemand die in Nederland geen geregistreerd woonadres heeft. Zijn beslagvrije voet wordt vastgesteld op 47,5% van de gehuwdennorm uit de Participatiewet en er is dan geen woonlandfactor van toepassing.</text:p>
      <text:p text:style-name="ifm_p_mt.3.7mm_ifm">Vanaf 1 januari 2021 is de Minister van SZW belast met de ondersteuning bij de vaststelling van de beslagvrije voet zoals hierboven staat beschreven. Echter, voor een goede uitvoering van deze taak is het voor de Minister van SZW noodzakelijk om voor 1 januari 2021 voorbereidende werkzaamheden te treffen, waarvoor gegevens uit de BRP nodig zijn. Hierdoor is het noodzakelijk dat de Minister van SZW vanaf 14 december 2020 de gegevens uit de BRP verstrekt krijgt.</text:p>
      <text:h text:style-name="ifm_p_font.italic_mt.5.08mm_page.keep-with-next_ifm" text:outline-level="7">Wijzen van verstrekken aan de Minister van SZW<text:s/>3.2.<text:s/></text:h>
      <text:p text:style-name="ifm_p_mt.4.23mm_ifm">De Minister van SZW krijgt de gegevens die noodzakelijk zijn voor de vervulling van de hierboven beschreven taken op systematische wijze verstrekt uit de basisregistratie personen. De systematische verstrekking aan de Minister van SZW vindt plaats door middel van gegevensverstrekking op verzoek en de verstrekking van adresgegevens op verzoek. Tot de doelgroep van de Minister van SZW behoren zowel ingezetenen als niet-ingezetenen.</text:p>
      <text:h text:style-name="ifm_p_font.bold_mt.5.08mm_page.keep-with-next_ifm" text:outline-level="8">De verstrekking van gegevens op verzoek aan de Minister van SZW</text:h>
      <text:p text:style-name="ifm_p_mt.4.23mm_ifm">De Minister van SZW mag op verzoek gegevens opvragen uit de basisregistratie personen. Het betreft de gegevens die zijn opgenomen in bijlage I en de verstrekking van deze gegevens noodzakelijk zijn voor het vaststellen van de beslagvrije voet. De Minister van SZW mag gegevens opvragen over de schuldenaar, die een niet-ingezetene is en over de persoon die op grond van artikel 475ab, tweede lid Rv wordt gelijkgesteld met de schuldenaar.</text:p>
      <text:h text:style-name="ifm_p_font.bold_mt.5.08mm_page.keep-with-next_ifm" text:outline-level="8">Adresverstrekking op verzoek aan de Minister van SZW<text:s/></text:h>
      <text:p text:style-name="ifm_p_mt.4.23mm_ifm">De Minister van SZW kan tevens voor het vaststellen van de beslagvrije voet gegevens verstrekt krijgen van personen, die op hetzelfde adres in Nederland ingeschreven zijn als de schuldenaar of als de persoon die op grond van artikel 475ab, tweede lid Rv wordt gelijkgesteld met de schuldenaar. De Minister van SZW kan slechts verzoeken om de gegevens die zijn opgenomen in bijlage II.</text:p>
      <text:h text:style-name="ifm_p_font.italic_mt.5.08mm_page.keep-with-next_ifm" text:outline-level="7">Toelichting te verstrekken gegevens<text:s/>3.3.<text:s/></text:h>
      <text:h text:style-name="ifm_p_font.bold_mt.5.08mm_page.keep-with-next_ifm" text:outline-level="8">Categorie 01 Persoon<text:s/></text:h>
      <text:p text:style-name="ifm_p_mt.4.23mm_ifm">De Minister van SZW gebruikt het burgerservicenummer om koppelingen aan te leggen tussen de verschillende verstrekkingen die uit de basisregistratie personen worden ontvangen.</text:p>
      <text:p text:style-name="ifm_p_mt.3.7mm_ifm">De naamgegevens zijn nodig omdat de naam van de schuldenaar en (indien van toepassing) de naam van zijn of haar partner op de modelmededeling wordt opgenomen. De voornamen/adellijke titel worden niet in de modelmededeling opgenomen omdat dit niet noodzakelijk is om de partner op een voor de schuldenaar herkenbare manier op de modelmededeling op te nemen.</text:p>
      <text:p text:style-name="ifm_p_ifm">Als het A-nummer/BSN echtgenoot/geregistreerd partner op de persoonslijst van de schuldenaar overeenkomt met het A-nummer/BSN uit de categorie persoon van 1 van de medebewoners, dan is die medebewoner (ex)echtgenoot/ (ex)geregistreerd partner en is sprake van een gezamenlijke huishouding.</text:p>
      <text:h text:style-name="ifm_p_font.bold_mt.5.08mm_page.keep-with-next_ifm" text:outline-level="8">Categorie 05 Huwelijk/Geregistreerd partnerschap<text:s/></text:h>
      <text:p text:style-name="ifm_p_mt.4.23mm_ifm">Met behulp van de gegevens 05.06.10 en 05.07.10 kan worden bepaald of sprake is van de huidige echtgenoot/geregistreerd partner of een ex-echtgenoot/geregistreerd partner.</text:p>
      <text:p text:style-name="ifm_p_mt.3.7mm_ifm">Als het gegeven 05.06.10 datum sluiting huwelijk/geregistreerd partnerschap in een actuele categorie 05 Huwelijk/geregistreerd partnerschap is opgenomen, dan staan in deze categorie gegevens van de huidige partner. Als het gegeven 05.07.10 datum ontbinding huwelijk/geregistreerd partnerschap in een actuele categorie 05 Huwelijk/geregistreerd partnerschap is opgenomen, dan staan in deze categorie gegevens van de ex-partner opgenomen.</text:p>
      <text:p text:style-name="ifm_p_mt.3.7mm_ifm">Het is voor de Minister van SZW nodig om te bepalen wie de huidige partner is in het geval de schuldenaar met de huidige en een ex-partner samenwoont. Het inkomen van de huidige partner telt in dat geval mee voor de berekening van de beslagvrije voet. Het inkomen van de ex-partner niet.</text:p>
      <text:h text:style-name="ifm_p_font.bold_mt.5.08mm_page.keep-with-next_ifm" text:outline-level="8">Categorie 07 Inschrijving<text:s/></text:h>
      <text:p text:style-name="ifm_p_mt.4.23mm_ifm">De Minister van SZW heeft tevens de mogelijkheid het gegeven “07.70.10 Indicatie geheim” op te vragen. Met dit gegeven wordt aangeduid of een ingeschrevene de gemeente heeft verzocht om zijn of haar gegevens niet te verstrekken aan bepaalde derden. Indien dit het geval is, kan de Minister van SZW aanvullende maatregelen treffen om de privacy van de ingeschrevene te waarborgen.</text:p>
      <text:p text:style-name="ifm_p_mt.3.7mm_ifm">Voor het vaststellen of en vanaf wanneer de schuldenaar een niet-ingezetene is met een buitenlands adres, is het voor de Minister van SZW noodzakelijk om de gegevens 07.67.10 en 07.67.20 verstrekt te krijgen.</text:p>
      <text:h text:style-name="ifm_p_font.bold_mt.5.08mm_page.keep-with-next_ifm" text:outline-level="8">Categorie 08 Verblijfplaats<text:s/></text:h>
      <text:p text:style-name="ifm_p_mt.4.23mm_ifm">Het gegeven functie adres is nodig om onderscheid te maken tussen personen die op een adres wonen en personen die een briefadres hebben. Als de schuldenaar een briefadres heeft dan wordt hij aangemerkt als alleenstaand zonder kinderen. Als andersom, één van de andere personen (niet zijnde de schuldenaar) op het adres een briefadres hebben, dan worden zij niet meegenomen bij het bepalen van de leefsituatie.</text:p>
      <text:p text:style-name="ifm_p_mt.3.7mm_ifm">De adresgegevens 08.11.10 t/m 08.12.10 zijn nodig om aan te tonen van welk adres bij de vaststelling van de leefsituatie is uitgegaan.</text:p>
      <text:h text:style-name="ifm_p_font.bold_mt.5.08mm_page.keep-with-next_ifm" text:outline-level="8">Categorie 09 Kind<text:s/></text:h>
      <text:p text:style-name="ifm_p_mt.4.23mm_ifm">Als het A-nummer/BSN in de categorie 09 van de persoonslijst van de schuldenaar overeenkomt met het A-nummer/BSN in de categorie 09 van de persoonslijst van een van de medebewoners, dan hebben zij gezamenlijk een kind.</text:p>
      <text:p text:style-name="ifm_p_mt.3.7mm_ifm">Als het A-nummer/BSN persoon op de persoonslijst van de minderjarige overeen komt met het A-nummer/BSN in categorie 09 op de persoonslijst van de schuldenaar en/of zijn partner, dan zijn het inwonende minderjarige kinderen.</text:p>
      <text:h text:style-name="ifm_p_font.bold-italic_mt.5.08mm_page.keep-with-next_ifm" text:outline-level="6">Inlichtingenplicht<text:s/>4.<text:s/></text:h>
      <text:p text:style-name="ifm_p_mt.4.23mm_ifm">Teneinde de autorisatie actueel te houden dient de Minister van SZW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SZW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SZW.</text:p>
      <text:h text:style-name="ifm_p_font.bold-italic_mt.5.08mm_page.keep-with-next_ifm" text:outline-level="6">Publicatie<text:s/>5.<text:s/></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055</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055</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Minister van Sociale Zaken en Werkgelegenheid in verband met de ondersteuning bij de vaststelling van de beslagvrije voet,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64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Sociale Zaken en Werkgelegenheid in verband met de ondersteuning bij de vaststelling van de beslagvrije voet, Rijksdienst voor Identiteitsgegevens</meta:user-defined>
    <meta:user-defined meta:name="DCTERMS.W3CDTF/DCTERMS.available">2020-12-14</meta:user-defined>
  </office:meta>
</office:document-meta>
</file>