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34</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1 december 2020, kenmerk 1786276-214693-OBP, houdende het verlenen van ondermandaat en ondervolmacht aan de programmadirecteur van de programmadirectie COVID-19</text:h>
      <text:p text:style-name="ifm_p_mt.3.7mm_ifm">De Secretaris-Generaal van het Ministerie van Volksgezondheid, Welzijn en Sport,</text:p>
      <text:p text:style-name="ifm_p_mt.3.7mm_ifm">Gelet op de artikelen 16a van de Mandaatregeling VWS, artikel 17 van de Volmachtregeling VWS en artikel 10 van de Volmachtregeling personele aangelegenheden VWS 2019;</text:p>
      <text:p text:style-name="ifm_p_mt.3.7mm_indent.0mm_ifm">Besluit:</text:p>
      <text:h text:style-name="ifm_p_font.bold_mt.5.08mm_page.keep-with-next_ifm" text:outline-level="2">Artikel<text:s/>1<text:s/></text:h>
      <text:p text:style-name="ifm_p_mt.4.23mm_ifm">Voor de duur van het programma COVID-19 heeft de heer ir. P.J.A.L. Munters, programmadirecteur – naast de heer mr. H. van Faassen, programmadirecteur – de bevoegdheid om in naam van de Minister van Volksgezondheid, Welzijn en Sport besluiten te nemen en privaatrechtelijke rechtshandelingen te verrichten voor zover deze betrekking hebben op het werkterrein van het programma COVID-19, met inachtneming van de kaders zoals beschreven in de Mandaatregeling VWS, de Volmachtregeling VWS en de Volmachtregeling personele aangelegenheden VWS 2019.</text:p>
      <text:h text:style-name="ifm_p_font.bold_mt.5.08mm_page.keep-with-next_ifm" text:outline-level="2">Artikel<text:s/>2<text:s/></text:h>
      <text:p text:style-name="ifm_p_mt.4.23mm_ifm">Dit besluit treedt in werking met ingang van de dag van de datum van uitgifte van de Staatscourant waarin het wordt geplaatst en werkt terug tot en met 23 november 2020.</text:p>
      <text:p text:style-name="ifm_p_mt.3.7mm_ifm">Dit besluit zal in de Staatscourant worden geplaatst.</text:p>
      <text:p text:style-name="ifm_p_font.italic_mt.3.7mm_ifm">De Minister van Volksgezondheid, Welzijn en Sport,<text:line-break/>namens deze,<text:line-break/>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034</text:span><text:tab/>9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034</text:span><text:tab/>9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Volksgezondheid, Welzijn en Sport van 1 december 2020, kenmerk 1786276-214693-OBP, houdende het verlenen van ondermandaat en ondervolmacht aan de programmadirecteur van de programmadirectie COVID-19</dc:title>
    <meta:user-defined meta:name="OVERHEIDop.Staatscourant/DC.type">Interne regelingen</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0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03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Volksgezondheid, Welzijn en Sport van 1 december 2020, kenmerk 1786276-214693-OBP, houdende het verlenen van ondermandaat en ondervolmacht aan de programmadirecteur van de programmadirectie COVID-19</meta:user-defined>
    <meta:user-defined meta:name="DCTERMS.W3CDTF/DCTERMS.available">2020-12-09</meta:user-defined>
  </office:meta>
</office:document-meta>
</file>