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lwijk – Waalwijk – Mercatorhof – oplaadpa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WAALWIJK, </text:p>
          </text:section>
        </text:section>
        <text:section text:name="regeling-tekst_id1-3-2-2" text:style-name="regeling-tekst">
          <text:section text:name="tekst_id1-3-2-2-1" text:style-name="tekst">
            <text:p text:style-name="common-al"/>
            <text:p text:style-name="common-al"/>
            <text:p text:style-name="common-al"/>
            <text:p text:style-name="common-al">gelet op artikel 18, lid 1, sub d van de Wegenverkeerswet 1994;</text:p>
            <text:p text:style-name="common-al"/>
            <text:p text:style-name="common-al">gelet op het Mandaatregister gemeente Waalwijk 2020, behorende bij het Mandaatbesluit gemeente Waalwijk 2019, waarbij het college de bevoegdheid tot het nemen van verkeersbesluiten heeft gemandateerd aan de manager van het Team Ontwerp Openbare Ruimte;</text:p>
            <text:p text:style-name="common-al"/>
            <text:p text:style-name="common-al">gelet op de Wegenverkeerswet, het Besluit Administratieve Bepalingen inzake het Wegverkeer (BABW), het Reglement verkeersregels en verkeerstekens 1990, de Algemene wet bestuursrecht, het Mobiliteitsplan Waalwijk (2015);</text:p>
            <text:p text:style-name="common-al"/>
            <text:p text:style-name="tussenkopcur">OVERWEGENDE: </text:p>
            <text:p text:style-name="common-al"/>
            <text:p text:style-name="common-al">dat het gewenst is dat op diverse plaatsen in de gemeente Waalwijk oplaadpunten voor elektrisch aangedreven voertuigen worden ingericht;</text:p>
            <text:p text:style-name="common-al"/>
            <text:p text:style-name="common-al">dat het gebruik van elektrisch aangedreven vervoermiddelen een bijdrage levert aan het verbeteren van het milieu door vermindering van schadelijke uitstoot van verbrandingsgassen en door een lagere geluidsproductie;</text:p>
            <text:p text:style-name="common-al"/>
            <text:p text:style-name="common-al">dat dit een reden is voor de gemeente om voor elektrisch aangedreven voertuigen een faciliterend en stimulerend beleid te voeren;</text:p>
            <text:p text:style-name="common-al"/>
            <text:p text:style-name="common-al">dat het gewenst is dat de oplaadpunten uitsluitend mogen worden gebruikt door voertuigen die daadwerkelijk worden opgeladen en dat voor andere weggebruikers ter plaatse een parkeerverbod geldt;</text:p>
            <text:p text:style-name="common-al"/>
            <text:p text:style-name="common-al">dat het bord E4 met onderbord met de tekst “opladen elektrische voertuigen” hierin voorziet; </text:p>
            <text:p text:style-name="common-al"/>
            <text:p text:style-name="common-al">dat bewoners uit de Jacques Bertinstraat en uit de Cornelis Koemanstraat in Waalwijk  verzoeken tot het plaatsen van oplaadpalen hebben ingediend;</text:p>
            <text:p text:style-name="common-al"/>
            <text:p text:style-name="common-al">dat deze bewoners geen parkeervoorziening op eigen terrein kunnen realiseren;</text:p>
            <text:p text:style-name="common-al"/>
            <text:p text:style-name="common-al">dat de gemeente de locaties als geschikt heeft beoordeeld voor het plaatsen van oplaadpalen;</text:p>
            <text:p text:style-name="common-al"/>
            <text:p text:style-name="common-al">dat met 1 laadpaal tegelijkertijd 2 elektrische voertuigen kunnen worden opgeladen, wat wordt aangegeven met onderbord OB504;</text:p>
            <text:p text:style-name="common-al"/>
            <text:p text:style-name="common-al">dat het aantal oplaadpunten binnen de gemeente de komende jaren verder wordt uitgebreid;</text:p>
            <text:p text:style-name="common-al"/>
            <text:p text:style-name="common-al">dat het aanwijzen van twee oplaadpunten niet tot knelpunten leidt binnen de huidige en toekomstige parkeercapaciteit in het Mercatorhof en directe omgeving;</text:p>
            <text:p text:style-name="common-al"/>
            <text:p text:style-name="common-al">dat, ter verduidelijking voor de weggebruikers, conform de richtlijnen van het C.R.O.W., de parkeervakken worden ingericht als gereserveerd parkeervak waarbij in de  parkeervakken een diagonaal kruis wordt aangebracht;</text:p>
            <text:p text:style-name="common-al"/>
            <text:p text:style-name="common-al">dat voor het gebruik van de parkeerplaatsen in zowel de Jacques Bertinstraat als de Cornelis Koemanstraat geen belasting hoeft te worden betaald;</text:p>
            <text:p text:style-name="common-al">dat in het kader van de realisatie van het ontwikkelingsplan Mercatorhof reeds twee laadpalen zijn geplaatst, een in de Cornelis Koemanstraat en een in de Jacques Bertinstraat;</text:p>
            <text:p text:style-name="common-al"/>
            <text:p text:style-name="common-al">dat de laadpaal in de Jacques Bertinstraat is gecombineerd met een lichtmast teneinde het aantal obstakels in de openbare ruimte terug te dringen;</text:p>
            <text:p text:style-name="common-al"/>
            <text:p text:style-name="common-al">dat bij de laadpaal in de Cornelis Koemanstraat geen verkeerstekens zijn geplaatst en  bij de laadpaal aan de Jacques Bertinstraat niet de juiste zijn aangebracht;</text:p>
            <text:p text:style-name="common-al"/>
            <text:p text:style-name="common-al">dat in deze gebreken wordt voorzien; </text:p>
            <text:p text:style-name="common-al"/>
            <text:p text:style-name="common-al">dat overeenkomstig artikel 24 van het BABW, overleg met de chef van het politieteam Waalwijk heeft plaatsgevonden;</text:p>
            <text:p text:style-name="common-al"/>
            <text:p text:style-name="common-al">dat handelen in strijd met de verkeerstekens, zoals deze in dit verkeersbesluit zijn genoemd, handhaafbaar zijn als strafbaar feit en sanctioneerbaar op grond van hun strafbaarstelling als Muldergedraging;</text:p>
            <text:p text:style-name="common-al"/>
            <text:p text:style-name="common-al">dat handhaving door de Politie plaatsvindt in het kader van routinematige activiteiten</text:p>
            <text:p text:style-name="common-al">en onder de door de Procureurs-Generaal gestelde voorwaarden. Gelet op de</text:p>
            <text:p text:style-name="common-al">prioritering van de politietaken kan de handhaving ook plaatsvinden door de</text:p>
            <text:p text:style-name="common-al">buitengewoon opsporingsambtenaren van de gemeente (BOA's) die daartoe bevoegd zijn;</text:p>
            <text:p text:style-name="common-al"/>
            <text:p text:style-name="common-al">dat uit het door de Politie ingestelde onderzoek geen redenen bekend geworden zijn die de schriftelijke bekrachtiging van het voorgenomen verkeersbesluit in de weg zouden staan;</text:p>
            <text:p text:style-name="common-al"/>
            <text:p text:style-name="common-al">dat derhalve de Politie akkoord is met het te nemen besluit;</text:p>
            <text:p text:style-name="common-al"/>
            <text:p text:style-name="common-al">dat alle in dit verkeersbesluit genoemde wegen binnen de bebouwde kom zijn gelegen en in beheer en onderhoud zijn bij de gemeente Waalwijk.</text:p>
            <text:p text:style-name="common-al"/>
            <text:p text:style-name="tussenkopcur">BESLUIT: </text:p>
            <text:p text:style-name="common-al"/>
            <text:p text:style-name="common-al">In het Mercatorhof te Waalwijk </text:p>
            <text:list text:style-name="id1-3-2-2-1-63">
              <text:list-item text:style-override="id1-3-2-2-1-63-1">
                <text:number>1.</text:number>
                <text:p text:style-name="al">in de Cornelis Koemanstraat, naast de woning welke is gelegen aan de Jacques Bertinstraat 2, de twee parkeerplaatsen direct ten oosten van de brandgang en</text:p>
              </text:list-item>
              <text:list-item text:style-override="id1-3-2-2-1-63-2">
                <text:number>2.</text:number>
                <text:p text:style-name="al">in de Jacques Bertinstraat, naast huisnummer 11, de middelste twee parkeerplaatsen van de parkeerstrook van 6   </text:p>
              </text:list-item>
            </text:list>
            <text:p text:style-name="common-al">aan te wijzen als oplaadplaatsen voor elektrische auto’s door het plaatsen van borden E4 (parkeergelegenheid), met onderborden OB504 en borden met de tekst “opladen elektrische voertuigen”. </text:p>
            <text:p text:style-name="common-al"/>
            <text:p text:style-name="common-al"/>
            <text:p text:style-name="common-al">Waalwijk, 04 december 2020.</text:p>
            <text:p text:style-name="common-al"/>
            <text:p text:style-name="common-al">namens deze, </text:p>
            <text:p text:style-name="common-al">de manager van het Team Ontwerp Openbare Ruimte, </text:p>
            <text:p text:style-name="common-al">M.P.J. Weterings. </text:p>
            <text:p text:style-name="common-al"/>
            <text:p text:style-name="common-al"/>
            <text:p text:style-name="common-al">Het in dit besluit genoemde bord staat vermeld in bijlage I van het Reglement Verkeersregels en Verkeerstekens 1990.</text:p>
            <text:p text:style-name="last-al"/>
            <text:p text:style-name="tekst_bottom"/>
          </text:section>
        </text:section>
        <text:section text:name="regeling-sluiting_id1-3-2-3" text:style-name="regeling-sluiting">
          <text:section text:name="ondertekening_id1-3-2-3-1">
            <text:p><text:span text:style-name="functie">HET COLLEGE VAN WAALWIJK, </text:span></text:p>
          </text:section>
        </text:section>
        <text:section text:name="bezwaarschrift_id1-3-2-4" text:style-name="bezwaarschrift">
          <text:p text:style-name="bezwaarschrift_top"/>
          <text:p text:style-name="bezwaarschrift_al">Bezwaar en voorlopige voorziening </text:p>
          <text:p text:style-name="bezwaarschrift_al"/>
          <text:p text:style-name="bezwaarschrift_al">Is dit besluit onduidelijk of heeft u er vragen over? Neem dan eerst contact met ons op. Dit kan voorkomen dat u een bezwaarschrift moet schrijven. Komen we er niet uit, dan kunt u alsnog bezwaar maken.</text:p>
          <text:p text:style-name="bezwaarschrift_al"/>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2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02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02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alwijk</meta:user-defined>
    <meta:user-defined meta:name="OVERHEID.Gemeente/DC.creator">Waalwijk</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alwijk - laadpalen - Mercatorhof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31554.803 410903.612</meta:user-defined>
    <meta:user-defined meta:name="OVERHEID.EPSG28992/DC.spatial">131560.202 410868.067</meta:user-defined>
    <meta:user-defined meta:name="DC.title">Gemeente Waalwijk – Waalwijk – Mercatorhof – oplaadpalen</meta:user-defined>
    <meta:user-defined meta:name="OVERHEID.PostcodeHuisnummer/OVERHEIDop.postcodeHuisnummer">5141MX 11</meta:user-defined>
    <meta:user-defined meta:name="OVERHEID.PostcodeHuisnummer/OVERHEIDop.postcodeHuisnummer">5141MZ 2</meta:user-defined>
    <meta:user-defined meta:name="OVERHEIDop.straatnaam">Cornelis Koemanstraat</meta:user-defined>
    <meta:user-defined meta:name="OVERHEIDop.straatnaam">Jacques Bertinstraat</meta:user-defined>
    <meta:user-defined meta:name="OVERHEIDop.woonplaats">Waalwijk</meta:user-defined>
    <meta:user-defined meta:name="OVERHEIDop.woonplaats">Waalwijk</meta:user-defined>
    <meta:user-defined meta:name="DCTERMS.W3CDTF/DCTERMS.available">2020-12-04</meta:user-defined>
    <meta:user-defined meta:name="OVERHEIDop.StcrtID/DC.identifier">stcrt-2020-64025</meta:user-defined>
    <meta:user-defined meta:name="DCTERMS.W3CDTF/OVERHEIDop.jaargang">2020</meta:user-defined>
    <meta:user-defined meta:name="OVERHEIDop.publicationIssue">64025</meta:user-defined>
    <meta:user-defined meta:name="OVERHEIDop.versieInformatie"/>
  </office:meta>
</office:document-meta>
</file>