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 LAADPAAL PARKEERPLAATSEN TEGENOVER NASSAULAAN 3 HEILIGERLE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92225-2020 Heiligerlee</text:p>
            <text:p text:style-name="context_bottom"/>
          </text:section>
          <text:p text:style-name="aanhef_wie">H. van der Poel</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een dergelijk oplaadpunt onder meer gerealiseerd kan worden door de inrichting van een parkeerplaats tegenover Nassaulaan 3 te Heiligerlee; Dat er per elektrische laadpaal twee elektrisch aangedreven voertuigen gelijktijdig kunnen worden opgeladen;  Dat het nodig is om de desbetreffende parkeerplaatsen middels een verkeersbesluit aan te wijzen als een parkeerplaats die als specifiek doel heeft het opladen van elektrische voertuigen;  Dat gezien de behoefte aan de Nassaulaan te Heiligerlee er nu één parkeerplaats voor opladen nodig is;  Dat er gezien de behoefte voor het opladen van elektrische auto’s ten tijde van het nemen van het besluit er nu één vak wordt ingericht als een parkeerplaats om een elektrisch voertuig te kunnen opladen;  Dat de andere parkeerplaats vooralsnog niet als een oplaadplaats wordt ingericht, maar als blijkt dat er wel behoefte bestaat aan een tweede oplaadplaats deze plaats snel kan worden ingericht;  Dat dit betekent dat er per laadpaal twee parkeerplaatsen benodigd zijn waarop de elektrische voertuigen zich kunnen opstellen om op te laden;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d.d. 1 december 2020 met kenmerk 20201126001092;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tegenover Nassaulaan 3, Heiligerlee en aan te wijzen als parkeerplaatsen die als specifiek doel hebben het opladen van elektrische voertuigen;</text:p>
              </text:list-item>
              <text:list-item text:style-override="id1-3-2-2-1-1-2">
                <text:number>2.</text:number>
                <text:p text:style-name="al">E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3">
                <text:number>3.</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p text:style-name="last-al">Dit besluit wordt op de voor gemeente Oldambt gebruikelijke wijze gepubliceerd in de Staatscourant via <text:a xlink:href="http://www.officielebekendmakingen.nl/staatscourant" xlink:type="simple">www.officielebekendmakingen.nl/staatscourant</text:a>.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 9 december 2020</text:span>
            <text:span text:style-name="datum"/>
          </text:p>
          </text:section>
          <text:section text:name="ondertekening_id1-3-2-3-2">
            <text:p><text:span text:style-name="deze">Burgemeester en wethouders van de gemeente Oldambt,</text:span></text:p>
            <text:p><text:span text:style-name="deze">Namens deze,</text:span></text:p>
            <text:p><text:span text:style-name="ondertekening_naam">
            <text:span text:style-name="voornaam">R. Bakk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Verkeersbesluit plaatsing laadpaal reservering parkeerplaatsen tbv elektrische voertuigen - tegenover Nassaulaan 3 Heiligerl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25-2020 Heiligelee</meta:user-defined>
    <meta:user-defined meta:name="DCTERMS.abstract">Verkeersbesluit plaatsen laadpaal tbv elektrische voertuigen reservering parkeerplaatsen tegenover Nassaulaan 3 Heiligerlee</meta:user-defined>
    <meta:user-defined meta:name="OVERHEIDop.verkeersbordcode">E4</meta:user-defined>
    <dc:language>nl</dc:language>
    <meta:user-defined meta:name="OVERHEID.EPSG28992/DC.spatial">263653.257 575771.669</meta:user-defined>
    <meta:user-defined meta:name="DC.title">VERKEERSBESLUIT LAADPAAL PARKEERPLAATSEN TEGENOVER NASSAULAAN 3 HEILIGERLEE</meta:user-defined>
    <meta:user-defined meta:name="OVERHEID.PostcodeHuisnummer/OVERHEIDop.postcodeHuisnummer">9677PZ 3</meta:user-defined>
    <meta:user-defined meta:name="OVERHEIDop.straatnaam">Nassaulaan</meta:user-defined>
    <meta:user-defined meta:name="OVERHEIDop.woonplaats">Heiligerlee</meta:user-defined>
    <meta:user-defined meta:name="DCTERMS.W3CDTF/DCTERMS.available">2020-12-09</meta:user-defined>
    <meta:user-defined meta:name="OVERHEIDop.StcrtID/DC.identifier">stcrt-2020-63981</meta:user-defined>
    <meta:user-defined meta:name="DCTERMS.W3CDTF/OVERHEIDop.jaargang">2020</meta:user-defined>
    <meta:user-defined meta:name="OVERHEIDop.publicationIssue">63981</meta:user-defined>
    <meta:user-defined meta:name="OVERHEIDop.versieInformatie"/>
  </office:meta>
</office:document-meta>
</file>