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5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3 boetes luchtvaartmaatschappijen, Inspectie Leefomgeving en Transport</text:h>
      <text:p text:style-name="ifm_p_mt.7.4mm_ifm"><text:span text:style-name="ifm_span_font.italic_mt.7.4mm_ifm">De Minister van Infrastructuur en Waterstaat publiceert conform verplichting in de Wet luchtvaart (art. 11.27) opgenomen, een lijst van instanties ten aanzien waarvan in de daaraan voorafgaande periode een beschikking tot oplegging van de bestuurlijke boete, bedoeld in <text:span text:style-name="ifm_span_font.underline_mt.7.4mm_ifm">artikel 11.16, eerste lid, onderdeel e</text:span>, of een beschikking tot toepassing van de bestuursdwang, bedoeld in <text:span text:style-name="ifm_span_font.underline_mt.7.4mm_ifm">artikel 11.15, onderdeel b, onder 1°, 6° en 7°</text:span>, onherroepelijk is geworden.</text:span></text:p>
      <text:p text:style-name="ifm_p_mt.3.7mm_ifm">Aan de volgende 3 instanties worden bestuurlijke boetes opgelegd:</text:p>
      <text:p text:style-name="ifm_p_mt.3.7mm_ifm"><text:span text:style-name="ifm_span_font.bold_ifm">Alitalia Societa' Aerea Italiana SPA</text:span></text:p>
      <text:p text:style-name="ifm_p_ifm">Is een boete opgelegd van € 4.000,00 voor vijf overtredingen.</text:p>
      <text:p text:style-name="ifm_p_mt.3.7mm_ifm">Boetefeit: DBC 4.3.3</text:p>
      <text:p text:style-name="ifm_p_ifm">De luchtvaartmaatschappij die een vlucht uitvoert heeft verzuimd om aan één of meerdere passagiers die zonder redelijke grond tegen hun wil de toegang tot een vlucht is geweigerd, gratis maaltijden en verfrissingen aan te bieden.</text:p>
      <text:p text:style-name="ifm_p_ifm">Overtreden bepaling: 4, lid 3, jo. 9, lid 1, onder a, Verordening (EG) nr. 261/2004</text:p>
      <text:p text:style-name="ifm_p_mt.3.7mm_ifm">Boetefeit: DBC 7.1.1</text:p>
      <text:p text:style-name="ifm_p_ifm">De luchtvaartmaatschappij die een vlucht uitvoert, heeft verzuimd om aan een passagier die zonder redelijke grond tegen zijn wil de toegang tot een vlucht is geweigerd onmiddellijk het in artikel 7 van de Verordening genoemde compensatiebedrag te betalen.</text:p>
      <text:p text:style-name="ifm_p_ifm">Overtreden bepaling: 4, lid 3, jo. 7 Verordening (EG) nr. 261/2004</text:p>
      <text:p text:style-name="ifm_p_mt.3.7mm_ifm"><text:span text:style-name="ifm_span_font.bold_ifm">SAS Scandinavian Airlines Sverige AB</text:span></text:p>
      <text:p text:style-name="ifm_p_ifm">Is een boete opgelegd van € 4.000,00 voor zes overtredingen.</text:p>
      <text:p text:style-name="ifm_p_mt.3.7mm_ifm">Boetefeit: DBC 7.1.1.</text:p>
      <text:p text:style-name="ifm_p_ifm">De luchtvaartmaatschappij die een vlucht uitvoert, heeft verzuimd om aan een passagier die zonder redelijke grond tegen zijn wil de toegang tot een vlucht is geweigerd onmiddellijk het in artikel 7 van de Verordening genoemde compensatiebedrag te betalen.</text:p>
      <text:p text:style-name="ifm_p_ifm">Vier maal overtreden van bepaling: 7, jo. 4, lid 3, Verordening (EG) nr. 261/2004</text:p>
      <text:p text:style-name="ifm_p_mt.3.7mm_ifm">Boetefeit: DBC 4.3.3</text:p>
      <text:p text:style-name="ifm_p_ifm">De luchtvaartmaatschappij die een vlucht uitvoert heeft verzuimd om aan één of meerdere passagiers die zonder redelijke grond tegen hun wil de toegang tot een vlucht is geweigerd, gratis maaltijden en verfrissingen aan te bieden.</text:p>
      <text:p text:style-name="ifm_p_ifm">Overtreden bepaling: 4, lid 3, jo. 9, lid 1, onder a, Verordening (EG) nr. 261/2004</text:p>
      <text:p text:style-name="ifm_p_mt.3.7mm_ifm">Boetefeit: DBC 14.2.1 a</text:p>
      <text:p text:style-name="ifm_p_ifm">De luchtvaartmaatschappij die een vlucht uitvoert heeft er niet voor gezorgd dat iedere passagier die door instapweigering of door annulering van een vlucht is getroffen of wiens vlucht minstens twee uur vertraging heeft, een schriftelijke mededeling ontvangt, waarin zijn uiteengezet de regels voor compensatie en bijstand overeenkomstig Verordening DBC, en waarin de adresgegevens van de Inspectie Leefomgeving en Transport zijn vermeld.</text:p>
      <text:p text:style-name="ifm_p_ifm">Overtreden bepaling: 14, lid 2, Verordening (EG) nr. 261/2004</text:p>
      <text:p text:style-name="ifm_p_mt.3.7mm_ifm"><text:span text:style-name="ifm_span_font.bold_ifm">Aer Lingus Limited</text:span></text:p>
      <text:p text:style-name="ifm_p_ifm">Is een boete opgelegd van € 4.800,00 voor vier overtredingen.</text:p>
      <text:p text:style-name="ifm_p_mt.3.7mm_ifm">Boetefeit: DBC 7.1.1.</text:p>
      <text:p text:style-name="ifm_p_ifm">De luchtvaartmaatschappij die een vlucht uitvoert, heeft verzuimd om aan een passagier die zonder redelijke grond tegen zijn wil de toegang tot een vlucht is geweigerd onmiddellijk het in artikel 7 van de Verordening genoemde compensatiebedrag te betalen.</text:p>
      <text:p text:style-name="ifm_p_ifm">Overtreden bepaling: 7, jo. 4, lid 3, Verordening (EG) nr. 261/20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958</text:span><text:tab/>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958</text:span><text:tab/>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3 boetes luchtvaartmaatschappijen,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3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95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3 boetes luchtvaartmaatschappijen, Inspectie Leefomgeving en Transport</meta:user-defined>
    <meta:user-defined meta:name="DCTERMS.W3CDTF/DCTERMS.available">2020-12-04</meta:user-defined>
  </office:meta>
</office:document-meta>
</file>