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3 januari 2020, kenmerk 2771096, strekkende tot aanwijzing van hulpofficieren van justitie bij de Brigade Koninklijke Marechaussee Caribisch Gebied</text:h>
      <text:p text:style-name="ifm_p_mt.3.7mm_ifm">De Minister van Justitie en Veiligheid,</text:p>
      <text:p text:style-name="ifm_p_mt.3.7mm_ifm">Gelezen het verzoek van de Brigade Koninklijke Marechaussee Caribisch Gebied van 3 december 2019;</text:p>
      <text:p text:style-name="ifm_p_mt.3.7mm_ifm">Gelet op artikel 191, eerste lid, aanhef en onder f, van het Wetboek van Strafvordering BES;</text:p>
      <text:p text:style-name="ifm_p_mt.3.7mm_ifm">Overwegende dat met het oog op een goede taakuitvoering door de Brigade Koninklijke Marechaussee Caribisch Gebied de noodzaak aanwezig is om de hieronder genoemde adjudant-onderofficier aan te wijzen als hulpofficier van justitie;</text:p>
      <text:p text:style-name="ifm_p_mt.3.7mm_indent.0mm_ifm">Besluit:</text:p>
      <text:p text:style-name="ifm_p_mt.3.7mm_ifm">P. Slot, geboren 7 juli 1971 te Ommen, adjudant-onderofficier en belast met de uitvoering van de (grens) politietaak, wordt voor de periode dat hij zijn functie vervult bij de Brigade Koninklijke Marechaussee Caribisch Gebied, afdeling BES, aangewezen als hulpofficier van justitie.</text:p>
      <text:p text:style-name="ifm_p_mt.3.7mm_ifm">Dit besluit treedt in werking met ingang van de dag na de datum van uitgifte van de Staatscourant waarin deze wordt geplaatst.</text:p>
      <text:p text:style-name="ifm_p_mt.3.7mm_ifm">Dit besluit wordt gepubliceerd in de Staatscourant.</text:p>
      <text:p text:style-name="ifm_p_font.italic_mt.3.7mm_ifm">
                  ’s-Gravenhage,
                   23 januari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5</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5</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3 januari 2020, kenmerk 2771096, strekkende tot aanwijzing van hulpofficieren van justitie bij de Brigade Koninklijke Marechaussee Caribisch Gebie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De Nederlandse Antillen en Aruba</meta:user-defined>
    <meta:user-defined meta:name="DC.source">artikel 191, eerste lid, aanhef en onder f, van het Wetboek van Strafvordering BES</meta:user-defined>
    <meta:user-defined meta:name="DC.title">Besluit van de Minister van Justitie en Veiligheid van 23 januari 2020, kenmerk 2771096, strekkende tot aanwijzing van hulpofficieren van justitie bij de Brigade Koninklijke Marechaussee Caribisch Gebied</meta:user-defined>
    <meta:user-defined meta:name="DCTERMS.alternative"/>
    <meta:user-defined meta:name="DCTERMS.W3CDTF/OVERHEIDop.datumOndertekening">2020-01-23</meta:user-defined>
    <meta:user-defined meta:name="DCTERMS.W3CDTF/DCTERMS.available">2020-02-04</meta:user-defined>
    <meta:user-defined meta:name="OVERHEIDop.Ruimtelijkplan/OVERHEIDop.bekendmakingBetreffendePlan"/>
  </office:meta>
</office:document-meta>
</file>