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Martinus Nijhoffweg 1 en 3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bruiken van het perceel Martinus Nijhoffweg 1 voor recreatiedoeleinden in de vorm van 8 recreatiewoningen, 5 vakantie-appartementen ter plekke van de te slopen wagenschuur en het uitbreiden en gedeeltelijk veranderen van de woonboerderij in een bijeenkomstfunctie evenals het bouwen van twee geschakelde woningen ter plekke van de te slopen woning Martinus Nijhoffweg 3</text:p>
            <text:p text:style-name="common-al"/>
            <text:p text:style-name="common-al">Ons kenmerk: 201924920</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rtinus Nijhoffweg 1 en 3</text:p>
            <text:p text:style-name="tussenkopcur">
            <text:span text:style-name="nadrukvet">Ontvangstdatum aanvraag:</text:span>
          </text:p>
            <text:p text:style-name="common-al">2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4920/7791130</meta:user-defined>
    <meta:user-defined meta:name="DCTERMS.abstract">Het gebruiken van het perceel Martinus Nijhoffweg 1 voor recreatiedoeleinden in de vorm van 8 recreatiewoningen, 5 vakantie-appartementen ter plekke van de te slopen wagenschuur en het uitbreiden en gede.... Deze bekendmaking bevat de activiteit(en): (tijdelijke) buitenplanse ontheffing.</meta:user-defined>
    <meta:user-defined meta:name="OVERHEIDop.Vergunningen/DC.type">omgevingsvergunningen</meta:user-defined>
    <dc:language>nl</dc:language>
    <meta:user-defined meta:name="OVERHEID.EPSG28992/DC.spatial">79026.977 450453.923</meta:user-defined>
    <meta:user-defined meta:name="DC.title">Omgevingsvergunning - Ontwerpbeschikking, Martinus Nijhoffweg 1 en 3 te Den Haag</meta:user-defined>
    <meta:user-defined meta:name="OVERHEID.PostcodeHuisnummer/OVERHEIDop.postcodeHuisnummer">2548ER 1</meta:user-defined>
    <meta:user-defined meta:name="OVERHEIDop.straatnaam">Martinus Nijhoffweg</meta:user-defined>
    <meta:user-defined meta:name="OVERHEIDop.woonplaats">'s-Gravenhage</meta:user-defined>
    <meta:user-defined meta:name="DCTERMS.W3CDTF/DCTERMS.available">2020-12-03</meta:user-defined>
    <meta:user-defined meta:name="OVERHEIDop.externeBijlage">DMSPLATO-#38534222-v1-BM 201201 201924920 Marti...|exb-2020-65432</meta:user-defined>
    <meta:user-defined meta:name="DCTERMS.W3CDTF/OVERHEIDop.jaargang">2020</meta:user-defined>
    <meta:user-defined meta:name="OVERHEIDop.publicationIssue">63892</meta:user-defined>
    <meta:user-defined meta:name="OVERHEIDop.StcrtID/DC.identifier">stcrt-2020-63892</meta:user-defined>
    <meta:user-defined meta:name="OVERHEIDop.versieInformatie"/>
  </office:meta>
</office:document-meta>
</file>